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"/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adornments="Obliqu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Helvetica1" fo:font-size="12pt"/>
    </style:style>
    <style:style style:name="P2" style:family="paragraph" style:parent-style-name="Text_20_body">
      <style:text-properties style:font-name="Helvetica1" fo:font-size="12pt" style:font-size-asian="12pt" style:font-size-complex="12pt"/>
    </style:style>
    <style:style style:name="P3" style:family="paragraph" style:parent-style-name="Text_20_body">
      <style:text-properties style:font-name="Helvetica" fo:font-size="10pt" fo:language="en" fo:country="GB" fo:font-weight="bold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Helvetica" fo:font-size="12pt" fo:language="en" fo:country="GB" fo:font-weight="bold" style:font-size-asian="12pt" style:font-weight-asian="normal" style:font-size-complex="12pt" style:font-weight-complex="normal"/>
    </style:style>
    <style:style style:name="P5" style:family="paragraph" style:parent-style-name="Text_20_body">
      <style:text-properties style:font-name="Helvetica" fo:font-size="12pt" fo:language="en" fo:country="GB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style:font-name="Helvetica" fo:font-size="10pt" fo:language="en" fo:country="GB" fo:font-weight="normal" style:font-weight-asian="normal" style:font-weight-complex="normal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style:font-name="Helvetica" fo:font-size="12pt" fo:language="en" fo:country="GB" style:font-size-asian="12pt" style:font-size-complex="12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Helvetica" fo:font-size="12pt" fo:language="en" fo:country="GB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Helvetica" fo:font-size="12pt" fo:language="en" fo:country="GB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style:font-name="Helvetica1" fo:font-size="12pt" style:font-size-asian="12pt" style:font-size-complex="12pt"/>
    </style:style>
    <style:style style:name="P11" style:family="paragraph" style:parent-style-name="Text_20_body" style:master-page-name="">
      <style:paragraph-properties fo:margin-left="0cm" fo:margin-right="0cm" fo:margin-top="0cm" fo:margin-bottom="0cm" fo:text-indent="0cm" style:auto-text-indent="false" style:page-number="auto"/>
      <style:text-properties style:font-name="Helvetica" fo:font-size="12pt" fo:language="en" fo:country="GB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 fo:padding="0cm" fo:border="none"/>
      <style:text-properties style:font-name="Helvetica" fo:font-size="12pt" fo:language="en" fo:country="GB" fo:font-weight="bold" style:font-size-asian="12pt" style:font-size-complex="12pt"/>
    </style:style>
    <style:style style:name="P13" style:family="paragraph" style:parent-style-name="Text_20_body">
      <style:paragraph-properties fo:margin-top="0cm" fo:margin-bottom="0.011cm"/>
      <style:text-properties style:font-name="Helvetica" fo:font-size="12pt" fo:language="en" fo:country="GB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.178cm"/>
      <style:text-properties style:font-name="Helvetica" fo:font-size="12pt" fo:language="en" fo:country="GB" fo:font-weight="normal" style:font-size-asian="12pt" style:font-weight-asian="normal" style:font-size-complex="12pt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2pt"/>
    </style:style>
    <style:style style:name="T1" style:family="text">
      <style:text-properties style:font-name="Helvetica" fo:font-size="12pt" fo:language="en" fo:country="GB" fo:font-weight="bold"/>
    </style:style>
    <style:style style:name="T2" style:family="text">
      <style:text-properties style:font-name="Helvetica" fo:font-size="12pt" fo:language="en" fo:country="GB" fo:font-weight="bold" style:font-size-asian="12pt" style:font-size-complex="12pt"/>
    </style:style>
    <style:style style:name="T3" style:family="text">
      <style:text-properties fo:font-size="12pt"/>
    </style:style>
    <style:style style:name="T4" style:family="text">
      <style:text-properties fo:language="en" fo:country="GB"/>
    </style:style>
    <style:style style:name="T5" style:family="text">
      <style:text-properties fo:language="en" fo:country="GB" style:font-size-asian="12pt" style:font-size-complex="12pt"/>
    </style:style>
    <style:style style:name="T6" style:family="text">
      <style:text-properties fo:font-weight="normal"/>
    </style:style>
    <style:style style:name="T7" style:family="text">
      <style:text-properties fo:font-size="8pt" style:font-size-asian="8pt" style:font-size-complex="8pt"/>
    </style:style>
    <style:style style:name="gr1" style:family="graphic">
      <style:graphic-properties svg:stroke-width="0.028cm" draw:marker-start-width="0.395cm" draw:marker-end-width="0.395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159cm" svg:stroke-color="#000000" draw:marker-start-width="0.591cm" draw:marker-end-width="0.591cm" draw:textarea-horizontal-align="center" draw:textarea-vertical-align="middle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draw:stroke-dash="Dash_20_4" svg:stroke-color="#000000" draw:textarea-horizontal-align="center" draw:textarea-vertical-align="middle" style:run-through="foreground"/>
    </style:style>
    <style:style style:name="gr6" style:family="graphic">
      <style:graphic-properties draw:stroke="solid" draw:stroke-dash="Dash_20_5" svg:stroke-color="#000000" draw:textarea-horizontal-align="center" draw:textarea-vertical-align="middle" style:run-through="foreground"/>
    </style:style>
    <style:style style:name="gr7" style:family="graphic">
      <style:graphic-properties draw:stroke="solid" draw:stroke-dash="Dash_20_6" svg:stroke-color="#000000" draw:textarea-horizontal-align="center" draw:textarea-vertical-align="middle" style:run-through="foreground"/>
    </style:style>
    <style:style style:name="gr8" style:family="graphic">
      <style:graphic-properties draw:stroke="solid" draw:stroke-dash="Dash_20_7" svg:stroke-color="#000000" draw:textarea-horizontal-align="center" draw:textarea-vertical-align="middle" style:run-through="foreground"/>
    </style:style>
    <style:style style:name="gr9" style:family="graphic">
      <style:graphic-properties draw:stroke="solid" draw:stroke-dash="Dash_20_8" svg:stroke-color="#000000" draw:textarea-horizontal-align="center" draw:textarea-vertical-align="middle" style:run-through="foreground"/>
    </style:style>
    <style:style style:name="gr10" style:family="graphic">
      <style:graphic-properties draw:stroke="solid" draw:stroke-dash="Dash_20_9" svg:stroke-color="#000000" draw:textarea-horizontal-align="center" draw:textarea-vertical-align="middle" style:run-through="foreground"/>
    </style:style>
    <style:style style:name="gr11" style:family="graphic">
      <style:graphic-properties draw:stroke="solid" draw:stroke-dash="Dash_20_10" svg:stroke-color="#000000" draw:textarea-horizontal-align="center" draw:textarea-vertical-align="middle" style:run-through="foreground"/>
    </style:style>
    <style:style style:name="gr12" style:family="graphic">
      <style:graphic-properties draw:stroke="solid" draw:stroke-dash="Dash_20_11" svg:stroke-color="#000000" draw:textarea-horizontal-align="center" draw:textarea-vertical-align="middle" style:run-through="foreground"/>
    </style:style>
    <style:style style:name="gr13" style:family="graphic">
      <style:graphic-properties draw:stroke="solid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3" draw:style-name="gr2" draw:text-style-name="P15" svg:x1="0.028cm" svg:y1="0.074cm" svg:x2="17.039cm" svg:y2="0.026cm"><text:p/></draw:line></text:p>
      <text:p text:style-name="P8">INTEREST IN THE WORKSHOP</text:p>
      <text:p text:style-name="P9"><draw:line text:anchor-type="paragraph" draw:z-index="4" draw:style-name="gr2" draw:text-style-name="P15" svg:x1="0.028cm" svg:y1="0.074cm" svg:x2="17.039cm" svg:y2="0.026cm"><text:p/></draw:line></text:p>
      <text:p text:style-name="Text_20_body"/>
      <text:p text:style-name="Standard"><text:span text:style-name="T1">Note: The following subsections are designed to aid the directors in determining the appropriateness of the course material for your intended purposes.  Please take great care in answering these questions.</text:span></text:p>
      <text:p text:style-name="Standard"><text:span text:style-name="T1"/></text:p>
      <text:p text:style-name="Standard"><text:span text:style-name="T1"/></text:p>
      <text:p text:style-name="Standard"><draw:line text:anchor-type="paragraph" draw:z-index="0" draw:style-name="gr1" draw:text-style-name="P15" svg:x1="0.053cm" svg:y1="0.289cm" svg:x2="16.993cm" svg:y2="0.289cm"><text:p/></draw:line><text:span text:style-name="T1"/></text:p>
      <text:p text:style-name="P6"><text:span text:style-name="T3">Describe briefly your current computing and software development activities, and how you anticipate this workshop will impact your work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1" draw:style-name="gr1" draw:text-style-name="P15" svg:x1="0.03cm" svg:y1="0.476cm" svg:x2="16.97cm" svg:y2="0.476cm"><text:p/></draw:line></text:p>
      <text:p text:style-name="P7">What specific skills do you wish to acquire or improve during this school?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text:span text:style-name="T1"/></text:p>
      <text:p text:style-name="Text_20_body"><draw:line text:anchor-type="paragraph" draw:z-index="2" draw:style-name="gr1" draw:text-style-name="P15" svg:x1="0.03cm" svg:y1="0.476cm" svg:x2="16.97cm" svg:y2="0.476cm"><text:p/></draw:line><text:span text:style-name="T1"/></text:p>
      <text:p text:style-name="P6"><text:span text:style-name="T3">What broader impact to your work environment do you anticipate from participating at the workshop?</text:span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6"><text:span text:style-name="T3"/></text:p>
      <text:p text:style-name="P1"><draw:line text:anchor-type="paragraph" draw:z-index="99" draw:style-name="gr3" draw:text-style-name="P15" svg:x1="0.032cm" svg:y1="0.24cm" svg:x2="16.974cm" svg:y2="0.263cm"><text:p/></draw:line><text:soft-page-break/><text:span text:style-name="T5"/></text:p>
      <text:p text:style-name="P1"><text:span text:style-name="T5">(For applicants of the Deal.II Users and Developers Training): Describe your level of experience with object oriented programming with C++, and your overall experience with open source libraries for numerical method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line text:anchor-type="paragraph" draw:z-index="100" draw:style-name="gr3" draw:text-style-name="P15" svg:x1="0.086cm" svg:y1="0.446cm" svg:x2="17.028cm" svg:y2="0.469cm"><text:p/></draw:line></text:p>
      <text:p text:style-name="P10"><text:span text:style-name="T4">(For applicants of the Deal.II Users and Developers Training): Describe your specific interest in the numerical solution of partial differential equation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/>
      <text:p text:style-name="P12"/>
      <text:p text:style-name="P12"><text:soft-page-break/>TECHNICAL SKILLS</text:p>
      <text:p text:style-name="Text_20_body"><text:span text:style-name="T2">Knowledge of Programming/Script Languages</text:span></text:p>
      <text:p text:style-name="P5"><text:tab/><text:tab/><text:tab/><text:tab/><text:tab/>excellent<text:tab/> <text:s/>good<text:tab/><text:tab/> <text:s/>fair<text:tab/><text:tab/> <text:s/>poor</text:p>
      <text:p text:style-name="P5"><draw:rect text:anchor-type="paragraph" draw:z-index="5" draw:style-name="gr3" draw:text-style-name="P15" svg:width="0.408cm" svg:height="0.415cm" svg:x="6.907cm" svg:y="0.014cm"><text:p/></draw:rect><draw:rect text:anchor-type="paragraph" draw:z-index="12" draw:style-name="gr3" draw:text-style-name="P15" svg:width="0.408cm" svg:height="0.415cm" svg:x="9.335cm" svg:y="-0.028cm"><text:p/></draw:rect><draw:rect text:anchor-type="paragraph" draw:z-index="13" draw:style-name="gr3" draw:text-style-name="P15" svg:width="0.408cm" svg:height="0.415cm" svg:x="9.335cm" svg:y="-0.028cm"><text:p/></draw:rect><draw:rect text:anchor-type="paragraph" draw:z-index="14" draw:style-name="gr3" draw:text-style-name="P15" svg:width="0.408cm" svg:height="0.415cm" svg:x="9.335cm" svg:y="-0.028cm"><text:p/></draw:rect><draw:rect text:anchor-type="paragraph" draw:z-index="15" draw:style-name="gr3" draw:text-style-name="P15" svg:width="0.408cm" svg:height="0.415cm" svg:x="9.335cm" svg:y="-0.028cm"><text:p/></draw:rect><draw:rect text:anchor-type="paragraph" draw:z-index="16" draw:style-name="gr3" draw:text-style-name="P15" svg:width="0.408cm" svg:height="0.415cm" svg:x="9.335cm" svg:y="-0.028cm"><text:p/></draw:rect><draw:rect text:anchor-type="paragraph" draw:z-index="17" draw:style-name="gr3" draw:text-style-name="P15" svg:width="0.408cm" svg:height="0.415cm" svg:x="9.335cm" svg:y="-0.028cm"><text:p/></draw:rect><draw:rect text:anchor-type="paragraph" draw:z-index="18" draw:style-name="gr3" draw:text-style-name="P15" svg:width="0.408cm" svg:height="0.415cm" svg:x="9.335cm" svg:y="-0.028cm"><text:p/></draw:rect><draw:rect text:anchor-type="paragraph" draw:z-index="19" draw:style-name="gr3" draw:text-style-name="P15" svg:width="0.408cm" svg:height="0.415cm" svg:x="9.335cm" svg:y="-0.028cm"><text:p/></draw:rect><draw:rect text:anchor-type="paragraph" draw:z-index="35" draw:style-name="gr3" draw:text-style-name="P15" svg:width="0.408cm" svg:height="0.415cm" svg:x="11.617cm" svg:y="-0.042cm"><text:p/></draw:rect><draw:rect text:anchor-type="paragraph" draw:z-index="43" draw:style-name="gr3" draw:text-style-name="P15" svg:width="0.408cm" svg:height="0.415cm" svg:x="14.247cm" svg:y="-0.097cm"><text:p/></draw:rect><text:tab/>Fortran77</text:p>
      <text:p text:style-name="P5"><draw:rect text:anchor-type="paragraph" draw:z-index="6" draw:style-name="gr3" draw:text-style-name="P15" svg:width="0.408cm" svg:height="0.415cm" svg:x="6.907cm" svg:y="0.014cm"><text:p/></draw:rect><draw:rect text:anchor-type="paragraph" draw:z-index="20" draw:style-name="gr3" draw:text-style-name="P15" svg:width="0.408cm" svg:height="0.415cm" svg:x="9.335cm" svg:y="0.028cm"><text:p/></draw:rect><draw:rect text:anchor-type="paragraph" draw:z-index="21" draw:style-name="gr3" draw:text-style-name="P15" svg:width="0.408cm" svg:height="0.415cm" svg:x="9.335cm" svg:y="0.028cm"><text:p/></draw:rect><draw:rect text:anchor-type="paragraph" draw:z-index="22" draw:style-name="gr3" draw:text-style-name="P15" svg:width="0.408cm" svg:height="0.415cm" svg:x="9.335cm" svg:y="0.028cm"><text:p/></draw:rect><draw:rect text:anchor-type="paragraph" draw:z-index="23" draw:style-name="gr3" draw:text-style-name="P15" svg:width="0.408cm" svg:height="0.415cm" svg:x="9.335cm" svg:y="0.028cm"><text:p/></draw:rect><draw:rect text:anchor-type="paragraph" draw:z-index="24" draw:style-name="gr3" draw:text-style-name="P15" svg:width="0.408cm" svg:height="0.415cm" svg:x="9.335cm" svg:y="0.028cm"><text:p/></draw:rect><draw:rect text:anchor-type="paragraph" draw:z-index="25" draw:style-name="gr3" draw:text-style-name="P15" svg:width="0.408cm" svg:height="0.415cm" svg:x="9.335cm" svg:y="0.028cm"><text:p/></draw:rect><draw:rect text:anchor-type="paragraph" draw:z-index="26" draw:style-name="gr3" draw:text-style-name="P15" svg:width="0.408cm" svg:height="0.415cm" svg:x="9.335cm" svg:y="0.028cm"><text:p/></draw:rect><draw:rect text:anchor-type="paragraph" draw:z-index="27" draw:style-name="gr3" draw:text-style-name="P15" svg:width="0.408cm" svg:height="0.415cm" svg:x="9.335cm" svg:y="0.028cm"><text:p/></draw:rect><draw:rect text:anchor-type="paragraph" draw:z-index="36" draw:style-name="gr3" draw:text-style-name="P15" svg:width="0.408cm" svg:height="0.415cm" svg:x="11.617cm" svg:y="0.014cm"><text:p/></draw:rect><draw:rect text:anchor-type="paragraph" draw:z-index="44" draw:style-name="gr3" draw:text-style-name="P15" svg:width="0.408cm" svg:height="0.415cm" svg:x="14.247cm" svg:y="-0.056cm"><text:p/></draw:rect><text:tab/>Fortran90/95</text:p>
      <text:p text:style-name="P5"><draw:rect text:anchor-type="paragraph" draw:z-index="8" draw:style-name="gr3" draw:text-style-name="P15" svg:width="0.408cm" svg:height="0.415cm" svg:x="6.907cm" svg:y="0.014cm"><text:p/></draw:rect><draw:g text:anchor-type="paragraph" draw:z-index="28" draw:style-name="gr4"><draw:rect draw:style-name="gr5" draw:text-style-name="P16" svg:width="0.41cm" svg:height="0.415cm" svg:x="9.333cm" svg:y="-0.018cm"><text:p/></draw:rect><draw:rect draw:style-name="gr6" draw:text-style-name="P16" svg:width="0.41cm" svg:height="0.415cm" svg:x="9.333cm" svg:y="-0.018cm"><text:p/></draw:rect><draw:rect draw:style-name="gr7" draw:text-style-name="P16" svg:width="0.41cm" svg:height="0.415cm" svg:x="9.333cm" svg:y="-0.018cm"><text:p/></draw:rect><draw:rect draw:style-name="gr8" draw:text-style-name="P16" svg:width="0.41cm" svg:height="0.415cm" svg:x="9.333cm" svg:y="-0.018cm"><text:p/></draw:rect><draw:rect draw:style-name="gr9" draw:text-style-name="P16" svg:width="0.41cm" svg:height="0.415cm" svg:x="9.333cm" svg:y="-0.018cm"><text:p/></draw:rect><draw:rect draw:style-name="gr10" draw:text-style-name="P16" svg:width="0.41cm" svg:height="0.415cm" svg:x="9.333cm" svg:y="-0.018cm"><text:p/></draw:rect><draw:rect draw:style-name="gr11" draw:text-style-name="P16" svg:width="0.41cm" svg:height="0.415cm" svg:x="9.333cm" svg:y="-0.018cm"><text:p/></draw:rect><draw:rect draw:style-name="gr12" draw:text-style-name="P16" svg:width="0.41cm" svg:height="0.415cm" svg:x="9.333cm" svg:y="-0.018cm"><text:p/></draw:rect></draw:g><draw:rect text:anchor-type="paragraph" draw:z-index="37" draw:style-name="gr3" draw:text-style-name="P15" svg:width="0.408cm" svg:height="0.415cm" svg:x="11.617cm" svg:y="0.012cm"><text:p/></draw:rect><draw:rect text:anchor-type="paragraph" draw:z-index="45" draw:style-name="gr3" draw:text-style-name="P15" svg:width="0.408cm" svg:height="0.415cm" svg:x="14.247cm" svg:y="-0.042cm"><text:p/></draw:rect><text:tab/>C</text:p>
      <text:p text:style-name="P5"><draw:rect text:anchor-type="paragraph" draw:z-index="29" draw:style-name="gr3" draw:text-style-name="P15" svg:width="0.408cm" svg:height="0.415cm" svg:x="6.907cm" svg:y="-0.002cm"><text:p/></draw:rect><draw:rect text:anchor-type="paragraph" draw:z-index="30" draw:style-name="gr3" draw:text-style-name="P15" svg:width="0.408cm" svg:height="0.415cm" svg:x="9.335cm" svg:y="-0.06cm"><text:p/></draw:rect><draw:rect text:anchor-type="paragraph" draw:z-index="38" draw:style-name="gr3" draw:text-style-name="P15" svg:width="0.408cm" svg:height="0.415cm" svg:x="11.617cm" svg:y="-0.028cm"><text:p/></draw:rect><draw:rect text:anchor-type="paragraph" draw:z-index="46" draw:style-name="gr3" draw:text-style-name="P15" svg:width="0.408cm" svg:height="0.415cm" svg:x="14.247cm" svg:y="-0.028cm"><text:p/></draw:rect><text:tab/>C++</text:p>
      <text:p text:style-name="P5"><draw:rect text:anchor-type="paragraph" draw:z-index="7" draw:style-name="gr3" draw:text-style-name="P15" svg:width="0.408cm" svg:height="0.415cm" svg:x="6.907cm" svg:y="0.014cm"><text:p/></draw:rect><draw:rect text:anchor-type="paragraph" draw:z-index="31" draw:style-name="gr3" draw:text-style-name="P15" svg:width="0.408cm" svg:height="0.415cm" svg:x="9.335cm" svg:y="-0.041cm"><text:p/></draw:rect><draw:rect text:anchor-type="paragraph" draw:z-index="39" draw:style-name="gr3" draw:text-style-name="P15" svg:width="0.408cm" svg:height="0.415cm" svg:x="11.617cm" svg:y="-0.042cm"><text:p/></draw:rect><draw:rect text:anchor-type="paragraph" draw:z-index="47" draw:style-name="gr3" draw:text-style-name="P15" svg:width="0.408cm" svg:height="0.415cm" svg:x="14.247cm" svg:y="-0.041cm"><text:p/></draw:rect><text:tab/>Python</text:p>
      <text:p text:style-name="P5"><draw:rect text:anchor-type="paragraph" draw:z-index="9" draw:style-name="gr3" draw:text-style-name="P15" svg:width="0.408cm" svg:height="0.415cm" svg:x="6.907cm" svg:y="0.014cm"><text:p/></draw:rect><draw:rect text:anchor-type="paragraph" draw:z-index="32" draw:style-name="gr3" draw:text-style-name="P15" svg:width="0.408cm" svg:height="0.415cm" svg:x="9.335cm" svg:y="0.014cm"><text:p/></draw:rect><draw:rect text:anchor-type="paragraph" draw:z-index="40" draw:style-name="gr3" draw:text-style-name="P15" svg:width="0.408cm" svg:height="0.415cm" svg:x="11.617cm" svg:y="-0.028cm"><text:p/></draw:rect><draw:rect text:anchor-type="paragraph" draw:z-index="48" draw:style-name="gr3" draw:text-style-name="P15" svg:width="0.408cm" svg:height="0.415cm" svg:x="14.247cm" svg:y="-0.002cm"><text:p/></draw:rect><text:tab/>Shell Script (Bash)</text:p>
      <text:p text:style-name="P5"><draw:rect text:anchor-type="paragraph" draw:z-index="10" draw:style-name="gr3" draw:text-style-name="P15" svg:width="0.408cm" svg:height="0.415cm" svg:x="6.907cm" svg:y="0.014cm"><text:p/></draw:rect><draw:line text:anchor-type="paragraph" draw:z-index="51" draw:style-name="gr3" draw:text-style-name="P15" svg:x1="2.409cm" svg:y1="0.374cm" svg:x2="5.61cm" svg:y2="0.36cm"><text:p/></draw:line><draw:rect text:anchor-type="paragraph" draw:z-index="33" draw:style-name="gr3" draw:text-style-name="P15" svg:width="0.408cm" svg:height="0.415cm" svg:x="9.335cm" svg:y="-0.014cm"><text:p/></draw:rect><draw:rect text:anchor-type="paragraph" draw:z-index="41" draw:style-name="gr3" draw:text-style-name="P15" svg:width="0.408cm" svg:height="0.415cm" svg:x="11.617cm" svg:y="0.014cm"><text:p/></draw:rect><draw:rect text:anchor-type="paragraph" draw:z-index="49" draw:style-name="gr3" draw:text-style-name="P15" svg:width="0.408cm" svg:height="0.415cm" svg:x="14.247cm" svg:y="-0.028cm"><text:p/></draw:rect><text:tab/>Other<text:tab/><text:tab/><text:tab/><text:tab/><text:tab/><text:tab/><text:tab/><text:tab/><text:tab/><text:tab/> <text:s text:c="9"/><text:span text:style-name="T7">(optional)</text:span></text:p>
      <text:p text:style-name="P5"><draw:rect text:anchor-type="paragraph" draw:z-index="11" draw:style-name="gr3" draw:text-style-name="P15" svg:width="0.408cm" svg:height="0.415cm" svg:x="6.907cm" svg:y="0.014cm"><text:p/></draw:rect><draw:line text:anchor-type="paragraph" draw:z-index="52" draw:style-name="gr3" draw:text-style-name="P15" svg:x1="2.422cm" svg:y1="0.356cm" svg:x2="5.623cm" svg:y2="0.342cm"><text:p/></draw:line><draw:rect text:anchor-type="paragraph" draw:z-index="34" draw:style-name="gr3" draw:text-style-name="P15" svg:width="0.408cm" svg:height="0.415cm" svg:x="9.335cm" svg:y="0.041cm"><text:p/></draw:rect><draw:rect text:anchor-type="paragraph" draw:z-index="42" draw:style-name="gr3" draw:text-style-name="P15" svg:width="0.408cm" svg:height="0.415cm" svg:x="11.617cm" svg:y="0.067cm"><text:p/></draw:rect><draw:rect text:anchor-type="paragraph" draw:z-index="50" draw:style-name="gr3" draw:text-style-name="P15" svg:width="0.408cm" svg:height="0.415cm" svg:x="14.247cm" svg:y="0.026cm"><text:p/></draw:rect><text:tab/>Other<text:tab/><text:tab/><text:tab/><text:tab/><text:tab/><text:tab/><text:tab/><text:tab/><text:tab/><text:tab/> <text:s text:c="9"/><text:span text:style-name="T7">(please specify)</text:span></text:p>
      <text:p text:style-name="P5"/>
      <text:p text:style-name="P4">Knowledge of Linux/Unix Command Line Interface</text:p>
      <text:p text:style-name="P5"><text:tab/><text:tab/><text:tab/><text:tab/><text:tab/>excellent<text:tab/> <text:s/>good<text:tab/><text:tab/> <text:s/>fair<text:tab/><text:tab/> <text:s/>poor</text:p>
      <text:p text:style-name="P5"><draw:rect text:anchor-type="paragraph" draw:z-index="53" draw:style-name="gr3" draw:text-style-name="P15" svg:width="0.408cm" svg:height="0.415cm" svg:x="6.907cm" svg:y="0.014cm"><text:p/></draw:rect><draw:rect text:anchor-type="paragraph" draw:z-index="54" draw:style-name="gr3" draw:text-style-name="P15" svg:width="0.408cm" svg:height="0.415cm" svg:x="9.335cm" svg:y="-0.028cm"><text:p/></draw:rect><draw:rect text:anchor-type="paragraph" draw:z-index="55" draw:style-name="gr3" draw:text-style-name="P15" svg:width="0.408cm" svg:height="0.415cm" svg:x="11.617cm" svg:y="-0.042cm"><text:p/></draw:rect><draw:rect text:anchor-type="paragraph" draw:z-index="56" draw:style-name="gr3" draw:text-style-name="P16" svg:width="0.41cm" svg:height="0.417cm" svg:x="14.247cm" svg:y="-0.039cm"><text:p/></draw:rect></text:p>
      <text:p text:style-name="P3"/>
      <text:p text:style-name="P3">Which Editor/Tool Do You Use For Programming (mark all that apply): </text:p>
      <text:p text:style-name="P2"><text:span text:style-name="T4"><text:tab/><text:tab/><text:tab/><text:tab/><text:tab/>frequently<text:tab/><text:tab/>sometimes<text:tab/><text:tab/>never</text:span> </text:p>
      <text:p text:style-name="P5"><draw:rect text:anchor-type="paragraph" draw:z-index="57" draw:style-name="gr3" draw:text-style-name="P15" svg:width="0.408cm" svg:height="0.415cm" svg:x="6.907cm" svg:y="0.014cm"><text:p/></draw:rect><draw:rect text:anchor-type="paragraph" draw:z-index="58" draw:style-name="gr3" draw:text-style-name="P15" svg:width="0.408cm" svg:height="0.415cm" svg:x="10.862cm" svg:y="-0.058cm"><text:p/></draw:rect><draw:rect text:anchor-type="paragraph" draw:z-index="59" draw:style-name="gr3" draw:text-style-name="P15" svg:width="0.408cm" svg:height="0.415cm" svg:x="14.132cm" svg:y="-0.118cm"><text:p/></draw:rect><text:tab/>Eclipse<text:tab/></text:p>
      <text:p text:style-name="P5"><draw:rect text:anchor-type="paragraph" draw:z-index="60" draw:style-name="gr3" draw:text-style-name="P15" svg:width="0.408cm" svg:height="0.415cm" svg:x="6.907cm" svg:y="0.014cm"><text:p/></draw:rect><draw:rect text:anchor-type="paragraph" draw:z-index="61" draw:style-name="gr3" draw:text-style-name="P15" svg:width="0.408cm" svg:height="0.415cm" svg:x="10.862cm" svg:y="-0.058cm"><text:p/></draw:rect><draw:rect text:anchor-type="paragraph" draw:z-index="62" draw:style-name="gr3" draw:text-style-name="P15" svg:width="0.408cm" svg:height="0.415cm" svg:x="14.132cm" svg:y="-0.118cm"><text:p/></draw:rect><text:tab/>Emacs/XEmacs</text:p>
      <text:p text:style-name="P5"><draw:rect text:anchor-type="paragraph" draw:z-index="63" draw:style-name="gr3" draw:text-style-name="P15" svg:width="0.408cm" svg:height="0.415cm" svg:x="6.907cm" svg:y="0.014cm"><text:p/></draw:rect><draw:rect text:anchor-type="paragraph" draw:z-index="64" draw:style-name="gr3" draw:text-style-name="P15" svg:width="0.408cm" svg:height="0.415cm" svg:x="10.862cm" svg:y="-0.058cm"><text:p/></draw:rect><draw:rect text:anchor-type="paragraph" draw:z-index="65" draw:style-name="gr3" draw:text-style-name="P15" svg:width="0.408cm" svg:height="0.415cm" svg:x="14.132cm" svg:y="-0.118cm"><text:p/></draw:rect><text:tab/>Gedit</text:p>
      <text:p text:style-name="P5"><draw:rect text:anchor-type="paragraph" draw:z-index="66" draw:style-name="gr3" draw:text-style-name="P15" svg:width="0.408cm" svg:height="0.415cm" svg:x="6.907cm" svg:y="0.014cm"><text:p/></draw:rect><draw:rect text:anchor-type="paragraph" draw:z-index="67" draw:style-name="gr3" draw:text-style-name="P15" svg:width="0.408cm" svg:height="0.415cm" svg:x="10.862cm" svg:y="-0.058cm"><text:p/></draw:rect><draw:rect text:anchor-type="paragraph" draw:z-index="68" draw:style-name="gr3" draw:text-style-name="P15" svg:width="0.408cm" svg:height="0.415cm" svg:x="14.132cm" svg:y="-0.118cm"><text:p/></draw:rect><text:tab/>Kdevelop</text:p>
      <text:p text:style-name="P5"><draw:rect text:anchor-type="paragraph" draw:z-index="69" draw:style-name="gr3" draw:text-style-name="P15" svg:width="0.408cm" svg:height="0.415cm" svg:x="6.907cm" svg:y="0.014cm"><text:p/></draw:rect><draw:rect text:anchor-type="paragraph" draw:z-index="70" draw:style-name="gr3" draw:text-style-name="P15" svg:width="0.408cm" svg:height="0.415cm" svg:x="10.862cm" svg:y="-0.058cm"><text:p/></draw:rect><draw:rect text:anchor-type="paragraph" draw:z-index="71" draw:style-name="gr3" draw:text-style-name="P15" svg:width="0.408cm" svg:height="0.415cm" svg:x="14.132cm" svg:y="-0.118cm"><text:p/></draw:rect><text:tab/>Vi/Vim</text:p>
      <text:p text:style-name="P5"><draw:rect text:anchor-type="paragraph" draw:z-index="72" draw:style-name="gr3" draw:text-style-name="P15" svg:width="0.408cm" svg:height="0.415cm" svg:x="6.907cm" svg:y="0.014cm"><text:p/></draw:rect><draw:rect text:anchor-type="paragraph" draw:z-index="73" draw:style-name="gr3" draw:text-style-name="P15" svg:width="0.408cm" svg:height="0.415cm" svg:x="10.862cm" svg:y="-0.058cm"><text:p/></draw:rect><draw:rect text:anchor-type="paragraph" draw:z-index="74" draw:style-name="gr3" draw:text-style-name="P15" svg:width="0.408cm" svg:height="0.415cm" svg:x="14.132cm" svg:y="-0.118cm"><text:p/></draw:rect><text:tab/>Visual Studio</text:p>
      <text:p text:style-name="P14"><draw:rect text:anchor-type="paragraph" draw:z-index="77" draw:style-name="gr3" draw:text-style-name="P15" svg:width="0.408cm" svg:height="0.415cm" svg:x="14.132cm" svg:y="-0.118cm"><text:p/></draw:rect><draw:rect text:anchor-type="paragraph" draw:z-index="76" draw:style-name="gr3" draw:text-style-name="P15" svg:width="0.408cm" svg:height="0.415cm" svg:x="10.862cm" svg:y="-0.058cm"><text:p/></draw:rect><draw:rect text:anchor-type="paragraph" draw:z-index="75" draw:style-name="gr3" draw:text-style-name="P15" svg:width="0.408cm" svg:height="0.415cm" svg:x="6.907cm" svg:y="0.014cm"><text:p/></draw:rect><draw:line text:anchor-type="paragraph" draw:z-index="81" draw:style-name="gr3" draw:text-style-name="P15" svg:x1="2.409cm" svg:y1="0.374cm" svg:x2="5.61cm" svg:y2="0.36cm"><text:p/></draw:line><text:tab/>Other<text:tab/><text:tab/><text:tab/><text:tab/><text:tab/><text:tab/><text:tab/><text:tab/><text:tab/><text:tab/> <text:s text:c="8"/><text:span text:style-name="T7">(optional)</text:span></text:p>
      <text:p text:style-name="P14"><draw:rect text:anchor-type="paragraph" draw:z-index="78" draw:style-name="gr3" draw:text-style-name="P15" svg:width="0.408cm" svg:height="0.415cm" svg:x="6.907cm" svg:y="0.014cm"><text:p/></draw:rect><draw:rect text:anchor-type="paragraph" draw:z-index="79" draw:style-name="gr3" draw:text-style-name="P15" svg:width="0.408cm" svg:height="0.415cm" svg:x="10.862cm" svg:y="-0.058cm"><text:p/></draw:rect><draw:rect text:anchor-type="paragraph" draw:z-index="80" draw:style-name="gr3" draw:text-style-name="P15" svg:width="0.408cm" svg:height="0.415cm" svg:x="14.132cm" svg:y="-0.118cm"><text:p/></draw:rect><draw:line text:anchor-type="paragraph" draw:z-index="82" draw:style-name="gr3" draw:text-style-name="P15" svg:x1="2.429cm" svg:y1="0.316cm" svg:x2="5.63cm" svg:y2="0.302cm"><text:p/></draw:line><text:tab/>Other<text:tab/><text:tab/><text:tab/><text:tab/><text:tab/><text:tab/><text:tab/><text:tab/><text:tab/><text:tab/> <text:s text:c="8"/><text:span text:style-name="T7">(please specify)</text:span></text:p>
      <text:p text:style-name="P13"/>
      <text:p text:style-name="P4">Which Plattform Do You Use Primarily for Your Computational Work ?</text:p>
      <text:p text:style-name="P4">Mark if Multi-Core or Multi-CPU ?</text:p>
      <text:p text:style-name="P4"/>
      <text:p text:style-name="P5"><draw:rect text:anchor-type="paragraph" draw:z-index="83" draw:style-name="gr3" draw:text-style-name="P15" svg:width="0.408cm" svg:height="0.415cm" svg:x="6.9cm" svg:y="0.014cm"><text:p/></draw:rect><draw:rect text:anchor-type="paragraph" draw:z-index="84" draw:style-name="gr3" draw:text-style-name="P15" svg:width="0.408cm" svg:height="0.415cm" svg:x="10.862cm" svg:y="-0.058cm"><text:p/></draw:rect><text:tab/>Linux Cluster<text:tab/><text:tab/><text:tab/></text:p>
      <text:p text:style-name="P5"><draw:rect text:anchor-type="paragraph" draw:z-index="85" draw:style-name="gr3" draw:text-style-name="P15" svg:width="0.408cm" svg:height="0.415cm" svg:x="6.9cm" svg:y="0.014cm"><text:p/></draw:rect><draw:rect text:anchor-type="paragraph" draw:z-index="86" draw:style-name="gr3" draw:text-style-name="P15" svg:width="0.408cm" svg:height="0.415cm" svg:x="10.862cm" svg:y="-0.058cm"><text:p/></draw:rect><text:tab/>Linux Desktop<text:tab/><text:tab/></text:p>
      <text:p text:style-name="P5"><draw:rect text:anchor-type="paragraph" draw:z-index="87" draw:style-name="gr3" draw:text-style-name="P15" svg:width="0.408cm" svg:height="0.415cm" svg:x="6.9cm" svg:y="0.014cm"><text:p/></draw:rect><draw:rect text:anchor-type="paragraph" draw:z-index="88" draw:style-name="gr3" draw:text-style-name="P15" svg:width="0.408cm" svg:height="0.415cm" svg:x="10.862cm" svg:y="-0.058cm"><text:p/></draw:rect><text:tab/>Linux Laptop</text:p>
      <text:p text:style-name="P5"><draw:rect text:anchor-type="paragraph" draw:z-index="89" draw:style-name="gr3" draw:text-style-name="P15" svg:width="0.408cm" svg:height="0.415cm" svg:x="6.9cm" svg:y="0.014cm"><text:p/></draw:rect><draw:rect text:anchor-type="paragraph" draw:z-index="90" draw:style-name="gr3" draw:text-style-name="P15" svg:width="0.408cm" svg:height="0.415cm" svg:x="10.862cm" svg:y="-0.058cm"><text:p/></draw:rect><text:tab/>Windows Desktop</text:p>
      <text:p text:style-name="P5"><draw:rect text:anchor-type="paragraph" draw:z-index="91" draw:style-name="gr3" draw:text-style-name="P15" svg:width="0.408cm" svg:height="0.415cm" svg:x="6.9cm" svg:y="0.014cm"><text:p/></draw:rect><draw:rect text:anchor-type="paragraph" draw:z-index="92" draw:style-name="gr3" draw:text-style-name="P15" svg:width="0.408cm" svg:height="0.415cm" svg:x="10.862cm" svg:y="-0.058cm"><text:p/></draw:rect><text:tab/>Windows Laptop</text:p>
      <text:p text:style-name="P5"><draw:rect text:anchor-type="paragraph" draw:z-index="93" draw:style-name="gr3" draw:text-style-name="P15" svg:width="0.408cm" svg:height="0.415cm" svg:x="6.9cm" svg:y="-0.018cm"><text:p/></draw:rect><draw:line text:anchor-type="paragraph" draw:z-index="94" draw:style-name="gr3" draw:text-style-name="P15" svg:x1="11.827cm" svg:y1="0.346cm" svg:x2="15.559cm" svg:y2="0.337cm"><text:p/></draw:line><text:tab/>Other:<text:tab/><text:tab/><text:tab/><text:tab/><text:tab/><text:tab/>(Please specify:<text:tab/><text:tab/><text:tab/> <text:s text:c="4"/>)</text:p>
      <text:p text:style-name="P5"/>
      <text:p text:style-name="P4">Knowledge of Source Code Management Systems (CVS/Subversion/Git/Bazaar/Mercurial/RCS):</text:p>
      <text:p text:style-name="P4"><text:tab/><text:tab/><text:tab/><text:tab/><text:span text:style-name="T6">excellent<text:tab/><text:tab/>good<text:tab/><text:tab/>fair<text:tab/><text:tab/>poor</text:span></text:p>
      <text:p text:style-name="P4"><draw:rect text:anchor-type="paragraph" draw:z-index="95" draw:style-name="gr3" draw:text-style-name="P15" svg:width="0.408cm" svg:height="0.415cm" svg:x="5.657cm" svg:y="-0.083cm"><text:p/></draw:rect><draw:rect text:anchor-type="paragraph" draw:z-index="96" draw:style-name="gr3" draw:text-style-name="P15" svg:width="0.408cm" svg:height="0.415cm" svg:x="9.072cm" svg:y="-0.083cm"><text:p/></draw:rect><draw:rect text:anchor-type="paragraph" draw:z-index="97" draw:style-name="gr13" draw:text-style-name="P15" svg:width="0.408cm" svg:height="0.415cm" svg:x="13.951cm" svg:y="-0.115cm"><text:p text:style-name="P15"><text:s text:c="3"/></text:p></draw:rect><draw:rect text:anchor-type="paragraph" draw:z-index="98" draw:style-name="gr3" draw:text-style-name="P15" svg:width="0.408cm" svg:height="0.415cm" svg:x="11.37cm" svg:y="-0.083cm"><text:p/></draw:rect><text:span text:style-name="T6"><text:tab/></text:span></text:p>
      <text:p text:style-name="P3"><text:span text:style-name="T6">(please specify which one you are the most experienced in, if at all:____________________)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"/>
    <style:font-face style:name=".Lucida Grande UI" svg:font-family="'.Lucida Grande UI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adornments="Obliqu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0" draw:display-name="Dash 10" draw:style="rect" draw:dots1="1" draw:dots1-length="0.288cm" draw:dots2="1" draw:dots2-length="0.288cm" draw:distance="0.288cm"/>
    <draw:stroke-dash draw:name="Dash_20_11" draw:display-name="Dash 11" draw:style="rect" draw:dots1="1" draw:dots1-length="0.288cm" draw:dots2="1" draw:dots2-length="0.288cm" draw:distance="0.288cm"/>
    <draw:stroke-dash draw:name="Dash_20_4" draw:display-name="Dash 4" draw:style="rect" draw:dots1="1" draw:dots1-length="0.288cm" draw:dots2="1" draw:dots2-length="0.288cm" draw:distance="0.288cm"/>
    <draw:stroke-dash draw:name="Dash_20_5" draw:display-name="Dash 5" draw:style="rect" draw:dots1="1" draw:dots1-length="0.288cm" draw:dots2="1" draw:dots2-length="0.288cm" draw:distance="0.288cm"/>
    <draw:stroke-dash draw:name="Dash_20_6" draw:display-name="Dash 6" draw:style="rect" draw:dots1="1" draw:dots1-length="0.288cm" draw:dots2="1" draw:dots2-length="0.288cm" draw:distance="0.288cm"/>
    <draw:stroke-dash draw:name="Dash_20_7" draw:display-name="Dash 7" draw:style="rect" draw:dots1="1" draw:dots1-length="0.288cm" draw:dots2="1" draw:dots2-length="0.288cm" draw:distance="0.288cm"/>
    <draw:stroke-dash draw:name="Dash_20_8" draw:display-name="Dash 8" draw:style="rect" draw:dots1="1" draw:dots1-length="0.288cm" draw:dots2="1" draw:dots2-length="0.288cm" draw:distance="0.288cm"/>
    <draw:stroke-dash draw:name="Dash_20_9" draw:display-name="Dash 9" draw:style="rect" draw:dots1="1" draw:dots1-length="0.288cm" draw:dots2="1" draw:dots2-length="0.288cm" draw:distance="0.288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82cm" fo:margin-bottom="0.5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Coana</meta:initial-creator>
    <meta:creation-date>2015-11-26T11:39:06</meta:creation-date>
    <meta:document-statistic meta:table-count="0" meta:image-count="0" meta:object-count="0" meta:page-count="3" meta:paragraph-count="42" meta:word-count="247" meta:character-count="1878"/>
    <dc:date>2015-11-26T14:24:32</dc:date>
    <dc:creator>Fabrizio Coana</dc:creator>
    <meta:editing-duration>PT7M2S</meta:editing-duration>
    <meta:editing-cycles>1</meta:editing-cycles>
    <meta:generator>OpenOffice/4.1.2$Unix OpenOffice.org_project/412m3$Build-9782</meta:generator>
  </office:meta>
</office:document-meta>
</file>