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F" svg:font-family="" style:font-family-generic="roman"/>
    <style:font-face style:name=".Lucida Grande UI" svg:font-family="'.Lucida Grande UI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36cm" table:align="left"/>
    </style:style>
    <style:style style:name="Tabella1.A" style:family="table-column">
      <style:table-column-properties style:column-width="18.036cm"/>
    </style:style>
    <style:style style:name="Tabella1.A1" style:family="table-cell">
      <style:table-cell-properties fo:padding="0.097cm" fo:border="none"/>
    </style:style>
    <style:style style:name="Tabella4" style:family="table">
      <style:table-properties style:width="16.895cm" table:align="left"/>
    </style:style>
    <style:style style:name="Tabella4.A" style:family="table-column">
      <style:table-column-properties style:column-width="16.895cm"/>
    </style:style>
    <style:style style:name="Tabella4.A1" style:family="table-cell">
      <style:table-cell-properties style:vertical-align="bottom" fo:background-color="#dddddd" fo:padding="0.097cm" fo:border="0.088cm solid #000000">
        <style:background-image/>
      </style:table-cell-properties>
    </style:style>
    <style:style style:name="Tabella2" style:family="table">
      <style:table-properties style:width="17.011cm" fo:margin-left="0cm" fo:margin-right="-0.011cm" table:align="margins"/>
    </style:style>
    <style:style style:name="Tabella2.A" style:family="table-column">
      <style:table-column-properties style:column-width="1.538cm" style:rel-column-width="5925*"/>
    </style:style>
    <style:style style:name="Tabella2.B" style:family="table-column">
      <style:table-column-properties style:column-width="1.861cm" style:rel-column-width="7169*"/>
    </style:style>
    <style:style style:name="Tabella2.C" style:family="table-column">
      <style:table-column-properties style:column-width="1.7cm" style:rel-column-width="6550*"/>
    </style:style>
    <style:style style:name="Tabella2.F" style:family="table-column">
      <style:table-column-properties style:column-width="1.699cm" style:rel-column-width="6543*"/>
    </style:style>
    <style:style style:name="Tabella2.J" style:family="table-column">
      <style:table-column-properties style:column-width="1.713cm" style:rel-column-width="6598*"/>
    </style:style>
    <style:style style:name="Tabella2.A1" style:family="table-cell" style:data-style-name="N2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2.J1" style:family="table-cell" style:data-style-name="N0">
      <style:table-cell-properties fo:padding="0.097cm" fo:border="0.002cm solid #000000"/>
    </style:style>
    <style:style style:name="Tabella3" style:family="table">
      <style:table-properties style:width="12.42cm" fo:margin-left="0cm" fo:margin-right="4.581cm" table:align="margins"/>
    </style:style>
    <style:style style:name="Tabella3.A" style:family="table-column">
      <style:table-column-properties style:column-width="6.128cm" style:rel-column-width="32334*"/>
    </style:style>
    <style:style style:name="Tabella3.B" style:family="table-column">
      <style:table-column-properties style:column-width="6.292cm" style:rel-column-width="33201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3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3.A4" style:family="table-cell" style:data-style-name="N2">
      <style:table-cell-properties fo:padding="0.097cm" fo:border-left="0.002cm solid #000000" fo:border-right="none" fo:border-top="none" fo:border-bottom="0.002cm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.545cm" style:rel-column-width="5957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5.K1" style:family="table-cell" style:data-style-name="N0">
      <style:table-cell-properties fo:padding="0.097cm" fo:border="0.002cm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2.429cm" style:rel-column-width="9362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6.G1" style:family="table-cell" style:data-style-name="N0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>
      <style:paragraph-properties fo:line-height="115%"/>
    </style:style>
    <style:style style:name="P3" style:family="paragraph" style:parent-style-name="Text_20_body">
      <style:text-properties style:font-name="Arial1" fo:font-size="12pt" fo:language="en" fo:country="US"/>
    </style:style>
    <style:style style:name="P4" style:family="paragraph" style:parent-style-name="Text_20_body">
      <style:paragraph-properties fo:line-height="115%"/>
      <style:text-properties style:font-name="Arial1" fo:font-size="12pt" fo:language="en" fo:country="US"/>
    </style:style>
    <style:style style:name="P5" style:family="paragraph" style:parent-style-name="Text_20_body">
      <style:paragraph-properties fo:line-height="115%"/>
      <style:text-properties style:font-name="Arial1" fo:font-size="12pt" fo:language="en" fo:country="US" fo:font-weight="bold"/>
    </style:style>
    <style:style style:name="P6" style:family="paragraph" style:parent-style-name="Text_20_body">
      <style:paragraph-properties fo:line-height="104%"/>
      <style:text-properties style:font-name="Arial1" fo:font-size="12pt" fo:language="en" fo:country="US"/>
    </style:style>
    <style:style style:name="P7" style:family="paragraph" style:parent-style-name="Text_20_body">
      <style:paragraph-properties fo:margin-left="0.205cm" fo:margin-right="0.15cm" fo:margin-top="0cm" fo:margin-bottom="0cm" fo:line-height="104%" fo:text-indent="0cm" style:auto-text-indent="false"/>
      <style:text-properties style:font-name="Arial1" fo:font-size="12pt" fo:language="en" fo:country="US" fo:font-weight="bold"/>
    </style:style>
    <style:style style:name="P8" style:family="paragraph" style:parent-style-name="Text_20_body">
      <style:paragraph-properties fo:margin-left="0.205cm" fo:margin-right="0cm" fo:margin-top="0cm" fo:margin-bottom="0cm" fo:text-indent="0cm" style:auto-text-indent="false"/>
      <style:text-properties style:font-name="Arial1" fo:font-size="12pt" fo:language="en" fo:country="US"/>
    </style:style>
    <style:style style:name="P9" style:family="paragraph" style:parent-style-name="Text_20_body">
      <style:paragraph-properties fo:margin-left="0.205cm" fo:margin-right="0cm" fo:margin-top="0cm" fo:margin-bottom="0cm" fo:text-indent="0cm" style:auto-text-indent="false"/>
      <style:text-properties style:font-name="Arial1" fo:font-size="12pt" fo:language="en" fo:country="US" fo:font-weight="bold"/>
    </style:style>
    <style:style style:name="P10" style:family="paragraph" style:parent-style-name="Text_20_body">
      <style:paragraph-properties fo:margin-left="0.187cm" fo:margin-right="0.349cm" fo:margin-top="0.3cm" fo:margin-bottom="0.3cm" fo:text-align="center" style:justify-single-word="false" fo:text-indent="0cm" style:auto-text-indent="false" fo:padding="0cm" fo:border="non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.22cm" fo:margin-top="0cm" fo:margin-bottom="0.499cm" fo:text-align="center" style:justify-single-word="false" fo:text-indent="0cm" style:auto-text-indent="false" fo:padding="0cm" fo:border="none"/>
      <style:text-properties style:font-name="Arial1" fo:font-size="12pt" fo:language="en" fo:country="US" fo:font-weight="bold"/>
    </style:style>
    <style:style style:name="P12" style:family="paragraph" style:parent-style-name="Text_20_body">
      <style:paragraph-properties fo:line-height="115%"/>
      <style:text-properties style:font-name="Arial1" fo:font-size="12pt" fo:language="en" fo:country="US"/>
    </style:style>
    <style:style style:name="P13" style:family="paragraph" style:parent-style-name="Text_20_body">
      <style:paragraph-properties fo:line-height="104%"/>
      <style:text-properties style:font-name="Arial1" fo:font-size="12pt" fo:language="en" fo:country="US"/>
    </style:style>
    <style:style style:name="P14" style:family="paragraph" style:parent-style-name="Text_20_body">
      <style:paragraph-properties fo:line-height="115%"/>
    </style:style>
    <style:style style:name="P15" style:family="paragraph" style:parent-style-name="Text_20_body">
      <style:paragraph-properties fo:margin-left="5.355cm" fo:margin-right="0cm" fo:margin-top="0.122cm" fo:margin-bottom="0cm" fo:text-indent="0cm" style:auto-text-indent="false"/>
    </style:style>
    <style:style style:name="P16" style:family="paragraph" style:parent-style-name="Text_20_body">
      <style:paragraph-properties fo:margin-left="1.445cm" fo:margin-right="0cm" fo:margin-top="0.122cm" fo:margin-bottom="0cm" fo:text-indent="0cm" style:auto-text-indent="false"/>
      <style:text-properties style:font-name="Arial2" fo:font-size="12pt" style:font-name-asian="F" style:font-size-asian="12pt" style:font-name-complex="F" style:font-size-complex="12pt"/>
    </style:style>
    <style:style style:name="P17" style:family="paragraph" style:parent-style-name="Text_20_body" style:master-page-name="">
      <style:paragraph-properties fo:margin-left="1.445cm" fo:margin-right="0cm" fo:margin-top="0.122cm" fo:margin-bottom="0cm" fo:text-indent="0cm" style:auto-text-indent="false" style:page-number="auto"/>
      <style:text-properties style:font-name="Arial2" fo:font-size="12pt" style:font-name-asian="F" style:font-size-asian="12pt" style:font-name-complex="F" style:font-size-complex="12pt"/>
    </style:style>
    <style:style style:name="P18" style:family="paragraph" style:parent-style-name="Text_20_body" style:list-style-name="" style:master-page-name="">
      <style:paragraph-properties fo:margin-left="-0.014cm" fo:margin-right="0cm" fo:margin-top="0cm" fo:margin-bottom="0.212cm" fo:text-align="start" style:justify-single-word="false" fo:text-indent="0cm" style:auto-text-indent="false" style:page-number="auto" style:text-autospace="none"/>
      <style:text-properties style:font-name="F" fo:font-size="12pt" style:font-name-asian="F" style:font-size-asian="12pt" style:font-name-complex="F" style:font-size-complex="12pt"/>
    </style:style>
    <style:style style:name="P19" style:family="paragraph" style:parent-style-name="Text_20_body" style:list-style-name="">
      <style:paragraph-properties fo:margin-left="-0.014cm" fo:margin-right="0cm" fo:margin-top="0cm" fo:margin-bottom="0.212cm" fo:text-align="start" style:justify-single-word="false" fo:text-indent="0cm" style:auto-text-indent="false" style:text-autospace="none"/>
      <style:text-properties style:font-name="F" fo:font-size="12pt" style:font-name-asian="F" style:font-size-asian="12pt" style:font-name-complex="F" style:font-size-complex="12pt"/>
    </style:style>
    <style:style style:name="P20" style:family="paragraph" style:parent-style-name="Text_20_body" style:list-style-name="">
      <style:paragraph-properties fo:margin-left="-0.014cm" fo:margin-right="0cm" fo:margin-top="0cm" fo:margin-bottom="0.212cm" fo:text-align="start" style:justify-single-word="false" fo:text-indent="0cm" style:auto-text-indent="false" style:text-autospace="none"/>
      <style:text-properties style:font-name="Arial2" fo:font-size="12pt" style:font-name-asian="F" style:font-size-asian="12pt" style:font-name-complex="F" style:font-size-complex="12pt"/>
    </style:style>
    <style:style style:name="P21" style:family="paragraph" style:parent-style-name="Text_20_body" style:list-style-name="" style:master-page-name="">
      <style:paragraph-properties fo:margin-left="0.071cm" fo:margin-right="0cm" fo:margin-top="0cm" fo:margin-bottom="0.101cm" fo:text-align="start" style:justify-single-word="false" fo:text-indent="0cm" style:auto-text-indent="false" style:page-number="auto" style:text-autospace="none"/>
      <style:text-properties style:font-name="F" fo:font-size="12pt" style:font-name-asian="F" style:font-size-asian="12pt" style:font-name-complex="F" style:font-size-complex="12pt"/>
    </style:style>
    <style:style style:name="P22" style:family="paragraph" style:parent-style-name="Text_20_body" style:list-style-name="">
      <style:paragraph-properties fo:margin-left="0.071cm" fo:margin-right="0cm" fo:margin-top="0cm" fo:margin-bottom="0.101cm" fo:text-align="start" style:justify-single-word="false" fo:text-indent="0cm" style:auto-text-indent="false" style:text-autospace="none"/>
      <style:text-properties style:font-name="F" fo:font-size="12pt" style:font-name-asian="F" style:font-size-asian="12pt" style:font-name-complex="F" style:font-size-complex="12pt"/>
    </style:style>
    <style:style style:name="P23" style:family="paragraph" style:parent-style-name="Text_20_body" style:list-style-name="">
      <style:paragraph-properties fo:margin-left="0.071cm" fo:margin-right="0cm" fo:margin-top="0cm" fo:margin-bottom="0.101cm" fo:text-align="start" style:justify-single-word="false" fo:text-indent="0cm" style:auto-text-indent="false" style:text-autospace="none"/>
      <style:text-properties style:font-name="Arial2" fo:font-size="12pt" style:font-name-asian="F" style:font-size-asian="12pt" style:font-name-complex="F" style:font-size-complex="12pt"/>
    </style:style>
    <style:style style:name="P24" style:family="paragraph" style:parent-style-name="Text_20_body" style:list-style-name="">
      <style:paragraph-properties fo:margin-left="0.071cm" fo:margin-right="0cm" fo:margin-top="0cm" fo:margin-bottom="0.15cm" fo:text-align="start" style:justify-single-word="false" fo:text-indent="0cm" style:auto-text-indent="false" style:text-autospace="none"/>
      <style:text-properties style:font-name="F" fo:font-size="12pt" style:font-name-asian="F" style:font-size-asian="12pt" style:font-name-complex="F" style:font-size-complex="12pt"/>
    </style:style>
    <style:style style:name="P25" style:family="paragraph" style:parent-style-name="Text_20_body" style:list-style-name="">
      <style:paragraph-properties fo:margin-left="0.071cm" fo:margin-right="0cm" fo:margin-top="0cm" fo:margin-bottom="0.15cm" fo:text-align="start" style:justify-single-word="false" fo:text-indent="0cm" style:auto-text-indent="false" style:text-autospace="none"/>
      <style:text-properties style:font-name="Arial2" fo:font-size="12pt" style:font-name-asian="F" style:font-size-asian="12pt" style:font-name-complex="F" style:font-size-complex="12pt"/>
    </style:style>
    <style:style style:name="P26" style:family="paragraph" style:parent-style-name="Text_20_body" style:list-style-name="">
      <style:paragraph-properties fo:margin-left="0.071cm" fo:margin-right="0cm" fo:margin-top="0cm" fo:margin-bottom="0.131cm" fo:text-align="start" style:justify-single-word="false" fo:text-indent="0cm" style:auto-text-indent="false" style:text-autospace="none"/>
      <style:text-properties style:font-name="F" fo:font-size="12pt" style:font-name-asian="F" style:font-size-asian="12pt" style:font-name-complex="F" style:font-size-complex="12pt"/>
    </style:style>
    <style:style style:name="P27" style:family="paragraph" style:parent-style-name="Text_20_body" style:master-page-name="">
      <style:paragraph-properties fo:margin-left="0.071cm" fo:margin-right="0.199cm" fo:margin-top="0cm" fo:margin-bottom="0cm" fo:text-indent="0cm" style:auto-text-indent="false" style:page-number="auto">
        <style:tab-stops>
          <style:tab-stop style:position="12.601cm"/>
          <style:tab-stop style:position="13.104cm"/>
        </style:tab-stops>
      </style:paragraph-properties>
      <style:text-properties style:font-name="F" fo:font-size="12pt" style:font-name-asian="F" style:font-size-asian="12pt" style:font-name-complex="F" style:font-size-complex="12pt"/>
    </style:style>
    <style:style style:name="P28" style:family="paragraph" style:parent-style-name="Text_20_body" style:list-style-name="">
      <style:paragraph-properties fo:margin-left="0cm" fo:margin-right="0cm" fo:margin-top="0cm" fo:margin-bottom="0.101cm" fo:text-align="start" style:justify-single-word="false" fo:text-indent="0cm" style:auto-text-indent="false" style:text-autospace="none"/>
      <style:text-properties style:font-name="F" fo:font-size="12pt" style:font-name-asian="F" style:font-size-asian="12pt" style:font-name-complex="F" style:font-size-complex="12pt"/>
    </style:style>
    <style:style style:name="P29" style:family="paragraph" style:parent-style-name="Text_20_body" style:list-style-name="" style:master-page-name="">
      <style:paragraph-properties fo:margin-left="0.079cm" fo:margin-right="0cm" fo:margin-top="0cm" fo:margin-bottom="0.349cm" fo:text-align="start" style:justify-single-word="false" fo:text-indent="0cm" style:auto-text-indent="false" style:page-number="auto" style:text-autospace="none"/>
      <style:text-properties style:font-name="Arial2" fo:font-size="12pt" style:font-name-asian="F" style:font-size-asian="12pt" style:font-name-complex="F" style:font-size-complex="12pt"/>
    </style:style>
    <style:style style:name="P30" style:family="paragraph">
      <style:paragraph-properties fo:text-align="center"/>
      <style:text-properties fo:font-size="12pt"/>
    </style:style>
    <style:style style:name="P31" style:family="paragraph">
      <style:paragraph-properties fo:text-align="center"/>
    </style:style>
    <style:style style:name="T1" style:family="text">
      <style:text-properties style:font-name="Arial1" fo:font-size="12pt" fo:language="en" fo:country="US"/>
    </style:style>
    <style:style style:name="T2" style:family="text">
      <style:text-properties style:font-name="Arial1" fo:font-size="12pt" fo:language="en" fo:country="US" fo:font-weight="bold"/>
    </style:style>
    <style:style style:name="T3" style:family="text">
      <style:text-properties style:font-name="Arial1" fo:language="en" fo:country="US"/>
    </style:style>
    <style:style style:name="T4" style:family="text">
      <style:text-properties style:font-name="Arial1" fo:language="en" fo:country="US" fo:font-weight="bold"/>
    </style:style>
    <style:style style:name="T5" style:family="text">
      <style:text-properties style:font-name="Arial1" fo:letter-spacing="0.042cm" fo:language="en" fo:country="US" fo:font-weight="bold"/>
    </style:style>
    <style:style style:name="T6" style:family="text">
      <style:text-properties style:font-name="Arial1" fo:letter-spacing="0.037cm" fo:language="en" fo:country="US" fo:font-weight="bold"/>
    </style:style>
    <style:style style:name="T7" style:family="text">
      <style:text-properties style:font-name="Arial1" fo:font-size="10pt" fo:language="en" fo:country="US" style:font-size-asian="10pt" style:font-size-complex="10pt"/>
    </style:style>
    <style:style style:name="T8" style:family="text">
      <style:text-properties fo:font-size="12pt" fo:language="en" fo:country="US"/>
    </style:style>
    <style:style style:name="T9" style:family="text">
      <style:text-properties fo:language="en" fo:country="US"/>
    </style:style>
    <style:style style:name="T10" style:family="text">
      <style:text-properties fo:font-size="10pt" fo:language="en" fo:country="US" style:font-size-asian="10pt" style:font-size-complex="10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Arial2" fo:language="en" fo:country="US"/>
    </style:style>
    <style:style style:name="T13" style:family="text">
      <style:text-properties style:font-name="Arial2" fo:font-size="10pt" fo:language="en" fo:country="US" style:font-size-asian="10pt" style:font-size-complex="10pt"/>
    </style:style>
    <style:style style:name="T14" style:family="text">
      <style:text-properties fo:font-size="12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Ultrafine_20_2_20_Dots_20_3_20_Dashes" svg:stroke-width="0.018cm" svg:stroke-color="#000000" draw:marker-start-width="0.326cm" draw:marker-end-width="0.326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4" svg:stroke-width="0.018cm" svg:stroke-color="#000000" draw:marker-start-width="0.326cm" draw:marker-end-width="0.326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tyle:run-through="foreground" style:vertical-pos="from-top" style:vertical-rel="paragraph" style:horizontal-pos="from-left" style:horizontal-rel="paragraph"/>
    </style:style>
    <style:style style:name="gr6" style:family="graphic">
      <style:graphic-properties draw:textarea-horizontal-align="justify" draw:textarea-vertical-align="middle" draw:auto-grow-height="false" fo:min-height="0cm" fo:min-width="0cm" style:run-through="foreground"/>
    </style:style>
    <style:style style:name="gr7" style:family="graphic">
      <style:graphic-properties draw:textarea-horizontal-align="justify" draw:textarea-vertical-align="middle" draw:auto-grow-height="false" fo:min-height="0cm" fo:min-width="0cm" style:run-through="foreground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4" text:anchor-type="page" text:anchor-page-number="1" svg:x="1.632cm" svg:y="-0.372cm" svg:width="9.904cm" draw:z-index="0">
        <draw:text-box fo:min-height="0.116cm">
          <text:p text:style-name="Text_20_body"><draw:frame draw:style-name="fr2" draw:name="immagini4" text:anchor-type="as-char" svg:width="9.904cm" svg:height="0.116cm" draw:z-index="1"><draw:image xlink:href="../../Library/Caches/TemporaryItems/msoclip/0/clip_image001.gif" xlink:type="simple" xlink:show="embed" xlink:actuate="onLoad"/></draw:frame></text:p>
        </draw:text-box>
      </draw:frame>
      <text:p text:style-name="Standard"/>
      <table:table table:name="Tabella1" table:style-name="Tabella1">
        <table:table-column table:style-name="Tabella1.A"/>
        <table:table-row>
          <table:table-cell table:style-name="Tabella1.A1" office:value-type="string">
            <table:table table:name="Tabella4" table:style-name="Tabella4">
              <table:table-column table:style-name="Tabella4.A"/>
              <table:table-row>
                <table:table-cell table:style-name="Tabella4.A1" office:value-type="string">
                  <text:p text:style-name="P10"><text:span text:style-name="T4">INTEREST</text:span><text:span text:style-name="T5"> </text:span><text:span text:style-name="T4">IN</text:span><text:span text:style-name="T5"> </text:span><text:span text:style-name="T4">THE</text:span><text:span text:style-name="T5"> </text:span><text:span text:style-name="T4">SUMMER</text:span><text:span text:style-name="T6"> </text:span><text:span text:style-name="T4">SCHOOL</text:span></text:p>
                </table:table-cell>
              </table:table-row>
            </table:table>
            <text:p text:style-name="P11"/>
          </table:table-cell>
        </table:table-row>
      </table:table>
      <text:p text:style-name="P7"/>
      <text:p text:style-name="P7">Note: The following subsections are designed to aid the directors in determining the appropriateness of your application to the school. Please take great care in answering these questions.</text:p>
      <text:p text:style-name="P7"/>
      <text:p text:style-name="P9">Part 1 :- About you</text:p>
      <text:p text:style-name="P9"/>
      <text:p text:style-name="P8">Describe briefly your area of research (Maximum 1000 characters)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"/>
      <text:p text:style-name="P4"/>
      <text:p text:style-name="P4"/>
      <text:p text:style-name="P2"><draw:line text:anchor-type="paragraph" draw:z-index="2" draw:style-name="gr1" draw:text-style-name="P30" svg:x1="-0.017cm" svg:y1="-0.113cm" svg:x2="16.83cm" svg:y2="-0.09cm"><text:p/></draw:line><text:span text:style-name="T1">Describe briefly your experience with research data, including usage, scientific software development and/or experience in open science (Maximum 1500 characters</text:span>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Describe briefly how you anticipate the research Data Science skills you will learn at this workshop will improve your ability to carry out your research project. (Maximum 1500 characters)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"/>
      <text:p text:style-name="P3"/>
      <text:p text:style-name="P3"><draw:line text:anchor-type="paragraph" draw:z-index="3" draw:style-name="gr2" draw:text-style-name="P30" svg:x1="0.032cm" svg:y1="-0.073cm" svg:x2="17.001cm" svg:y2="-0.047cm"><text:p/></draw:line>What specific skills do you wish to acquire or improve during this school? (Maximum 1000 characters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What broader impact to your work environment do you anticipate from participating in the workshop?</text:p>
      <text:p text:style-name="P3">(Maximum 1000 characters)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"><draw:line text:anchor-type="paragraph" draw:z-index="39" draw:style-name="gr3" draw:text-style-name="P31" svg:x1="0.018cm" svg:y1="-0.15cm" svg:x2="17.006cm" svg:y2="-0.15cm"><text:p/></draw:line>Part 2 – Statistics</text:p>
      <text:p text:style-name="P4"><text:span text:style-name="T11">Compute the sample mean and sample variance (to 2 decimal places) of the following data</text:span></text:p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3"/>
        <table:table-column table:style-name="Tabella2.F"/>
        <table:table-column table:style-name="Tabella2.C" table:number-columns-repeated="3"/>
        <table:table-column table:style-name="Tabella2.J"/>
        <table:table-row>
          <table:table-cell table:style-name="Tabella2.A1" office:value-type="float" office:value="1.3">
            <text:p text:style-name="Text_20_body">1.30</text:p>
          </table:table-cell>
          <table:table-cell table:style-name="Tabella2.B1" office:value-type="float" office:value="1.31">
            <text:p text:style-name="P1">1.31</text:p>
          </table:table-cell>
          <table:table-cell table:style-name="Tabella2.B1" office:value-type="float" office:value="1.11">
            <text:p text:style-name="P1">1.11</text:p>
          </table:table-cell>
          <table:table-cell table:style-name="Tabella2.B1" office:value-type="float" office:value="1.08">
            <text:p text:style-name="P1">1.08</text:p>
          </table:table-cell>
          <table:table-cell table:style-name="Tabella2.B1" office:value-type="float" office:value="1.09">
            <text:p text:style-name="P1">1.09</text:p>
          </table:table-cell>
          <table:table-cell table:style-name="Tabella2.B1" office:value-type="float" office:value="1.13">
            <text:p text:style-name="P1">1.13</text:p>
          </table:table-cell>
          <table:table-cell table:style-name="Tabella2.B1" office:value-type="float" office:value="1.65">
            <text:p text:style-name="P1">1.65</text:p>
          </table:table-cell>
          <table:table-cell table:style-name="Tabella2.B1" office:value-type="float" office:value="1.26">
            <text:p text:style-name="P1">1.26</text:p>
          </table:table-cell>
          <table:table-cell table:style-name="Tabella2.B1" office:value-type="float" office:value="1.26">
            <text:p text:style-name="P1">1.26</text:p>
          </table:table-cell>
          <table:table-cell table:style-name="Tabella2.J1" office:value-type="float" office:value="1.18">
            <text:p text:style-name="P1">1.18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"><draw:line text:anchor-type="paragraph" draw:z-index="40" draw:style-name="gr3" draw:text-style-name="P31" svg:x1="-0.028cm" svg:y1="-0.196cm" svg:x2="16.96cm" svg:y2="-0.196cm"><text:p/></draw:line>Given the following paired data set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>X</text:p>
          </table:table-cell>
          <table:table-cell table:style-name="Tabella3.B1" office:value-type="string">
            <text:p text:style-name="Table_20_Contents">Y</text:p>
          </table:table-cell>
        </table:table-row>
        <table:table-row>
          <table:table-cell table:style-name="Tabella3.A2" office:value-type="float" office:value="7.5">
            <text:p text:style-name="Table_20_Contents">7.5</text:p>
          </table:table-cell>
          <table:table-cell table:style-name="Tabella3.B2" office:value-type="float" office:value="28.66">
            <text:p text:style-name="Table_20_Contents">28.66</text:p>
          </table:table-cell>
        </table:table-row>
        <table:table-row>
          <table:table-cell table:style-name="Tabella3.A2" office:value-type="float" office:value="4.48">
            <text:p text:style-name="Table_20_Contents">4.48</text:p>
          </table:table-cell>
          <table:table-cell table:style-name="Tabella3.B2" office:value-type="float" office:value="20.37">
            <text:p text:style-name="Table_20_Contents">20.37</text:p>
          </table:table-cell>
        </table:table-row>
        <table:table-row>
          <table:table-cell table:style-name="Tabella3.A4" office:value-type="float" office:value="8.6">
            <text:p text:style-name="Table_20_Contents">8.60</text:p>
          </table:table-cell>
          <table:table-cell table:style-name="Tabella3.B2" office:value-type="float" office:value="22.33">
            <text:p text:style-name="Table_20_Contents">22.33</text:p>
          </table:table-cell>
        </table:table-row>
        <table:table-row>
          <table:table-cell table:style-name="Tabella3.A2" office:value-type="float" office:value="7.73">
            <text:p text:style-name="Table_20_Contents">7.73</text:p>
          </table:table-cell>
          <table:table-cell table:style-name="Tabella3.B2" office:value-type="float" office:value="26.35">
            <text:p text:style-name="Table_20_Contents">26.35</text:p>
          </table:table-cell>
        </table:table-row>
        <table:table-row>
          <table:table-cell table:style-name="Tabella3.A2" office:value-type="float" office:value="5.28">
            <text:p text:style-name="Table_20_Contents">5.28</text:p>
          </table:table-cell>
          <table:table-cell table:style-name="Tabella3.B2" office:value-type="float" office:value="22.29">
            <text:p text:style-name="Table_20_Contents">22.29</text:p>
          </table:table-cell>
        </table:table-row>
        <table:table-row>
          <table:table-cell table:style-name="Tabella3.A2" office:value-type="float" office:value="4.25">
            <text:p text:style-name="Table_20_Contents">4.25</text:p>
          </table:table-cell>
          <table:table-cell table:style-name="Tabella3.B2" office:value-type="float" office:value="21.74">
            <text:p text:style-name="Table_20_Contents">21.74</text:p>
          </table:table-cell>
        </table:table-row>
        <table:table-row>
          <table:table-cell table:style-name="Tabella3.A2" office:value-type="float" office:value="6.99">
            <text:p text:style-name="Table_20_Contents">6.99</text:p>
          </table:table-cell>
          <table:table-cell table:style-name="Tabella3.B2" office:value-type="float" office:value="23.11">
            <text:p text:style-name="Table_20_Contents">23.11</text:p>
          </table:table-cell>
        </table:table-row>
        <table:table-row>
          <table:table-cell table:style-name="Tabella3.A2" office:value-type="float" office:value="6.31">
            <text:p text:style-name="Table_20_Contents">6.31</text:p>
          </table:table-cell>
          <table:table-cell table:style-name="Tabella3.B2" office:value-type="float" office:value="23.13">
            <text:p text:style-name="Table_20_Contents">23.13</text:p>
          </table:table-cell>
        </table:table-row>
        <table:table-row>
          <table:table-cell table:style-name="Tabella3.A2" office:value-type="float" office:value="9.15">
            <text:p text:style-name="Table_20_Contents">9.15</text:p>
          </table:table-cell>
          <table:table-cell table:style-name="Tabella3.B2" office:value-type="float" office:value="24.68">
            <text:p text:style-name="Table_20_Contents">24.68</text:p>
          </table:table-cell>
        </table:table-row>
        <table:table-row>
          <table:table-cell table:style-name="Tabella3.A2" office:value-type="float" office:value="5.06">
            <text:p text:style-name="Table_20_Contents">5.06</text:p>
          </table:table-cell>
          <table:table-cell table:style-name="Tabella3.B2" office:value-type="float" office:value="21.89">
            <text:p text:style-name="Table_20_Contents">21.89</text:p>
          </table:table-cell>
        </table:table-row>
      </table:table>
      <text:p text:style-name="P2"><text:s/></text:p>
      <text:p text:style-name="P4"><text:soft-page-break/>Insert a scatter plot of x and y here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line text:anchor-type="paragraph" draw:z-index="41" draw:style-name="gr3" draw:text-style-name="P31" svg:x1="-0.053cm" svg:y1="0.48cm" svg:x2="16.935cm" svg:y2="0.48cm"><text:p/></draw:line></text:p>
      <text:p text:style-name="P6">Compute (to 2 decimal places) the sample linear Pearson correlation coefficient and equivalent covariance between x and y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"><draw:line text:anchor-type="paragraph" draw:z-index="42" draw:style-name="gr3" draw:text-style-name="P31" svg:x1="0.018cm" svg:y1="-0.15cm" svg:x2="17.006cm" svg:y2="-0.15cm"><text:p/></draw:line>Why is a correlation coefficient often more useful than a covariance</text:p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Two different Universities record data on students who are unable to attend classes due to illness. University 1 recorded absences over ten consecutive days. This data is recorded as N1 below. University 2 recorded absences over six consecutive days. This data is recorded as N2 in below.</text:p>
      <table:table table:name="Tabella5" table:style-name="Tabella5">
        <table:table-column table:style-name="Tabella5.A" table:number-columns-repeated="11"/>
        <table:table-row>
          <table:table-cell table:style-name="Tabella5.A1" office:value-type="string">
            <text:p text:style-name="Table_20_Contents">N1</text:p>
          </table:table-cell>
          <table:table-cell table:style-name="Tabella5.B1" office:value-type="float" office:value="9">
            <text:p text:style-name="Table_20_Contents">9</text:p>
          </table:table-cell>
          <table:table-cell table:style-name="Tabella5.B1" office:value-type="float" office:value="9">
            <text:p text:style-name="Table_20_Contents">9</text:p>
          </table:table-cell>
          <table:table-cell table:style-name="Tabella5.B1" office:value-type="float" office:value="5">
            <text:p text:style-name="Table_20_Contents">5</text:p>
          </table:table-cell>
          <table:table-cell table:style-name="Tabella5.B1" office:value-type="float" office:value="5">
            <text:p text:style-name="Table_20_Contents">5</text:p>
          </table:table-cell>
          <table:table-cell table:style-name="Tabella5.B1" office:value-type="float" office:value="5">
            <text:p text:style-name="Table_20_Contents">5</text:p>
          </table:table-cell>
          <table:table-cell table:style-name="Tabella5.B1" office:value-type="float" office:value="6">
            <text:p text:style-name="Table_20_Contents">6</text:p>
          </table:table-cell>
          <table:table-cell table:style-name="Tabella5.B1" office:value-type="float" office:value="16">
            <text:p text:style-name="Table_20_Contents">16</text:p>
          </table:table-cell>
          <table:table-cell table:style-name="Tabella5.B1" office:value-type="float" office:value="8">
            <text:p text:style-name="Table_20_Contents">8</text:p>
          </table:table-cell>
          <table:table-cell table:style-name="Tabella5.B1" office:value-type="float" office:value="9">
            <text:p text:style-name="Table_20_Contents">9</text:p>
          </table:table-cell>
          <table:table-cell table:style-name="Tabella5.K1" office:value-type="float" office:value="7">
            <text:p text:style-name="Table_20_Contents">7</text:p>
          </table:table-cell>
        </table:table-row>
      </table:table>
      <text:p text:style-name="Text_20_body"/>
      <table:table table:name="Tabella6" table:style-name="Tabella6">
        <table:table-column table:style-name="Tabella6.A" table:number-columns-repeated="7"/>
        <table:table-row>
          <table:table-cell table:style-name="Tabella6.A1" office:value-type="string">
            <text:p text:style-name="Table_20_Contents">N2</text:p>
          </table:table-cell>
          <table:table-cell table:style-name="Tabella6.B1" office:value-type="float" office:value="13">
            <text:p text:style-name="Table_20_Contents">13</text:p>
          </table:table-cell>
          <table:table-cell table:style-name="Tabella6.B1" office:value-type="float" office:value="11">
            <text:p text:style-name="Table_20_Contents">11</text:p>
          </table:table-cell>
          <table:table-cell table:style-name="Tabella6.B1" office:value-type="float" office:value="14">
            <text:p text:style-name="Table_20_Contents">14</text:p>
          </table:table-cell>
          <table:table-cell table:style-name="Tabella6.B1" office:value-type="float" office:value="13">
            <text:p text:style-name="Table_20_Contents">13</text:p>
          </table:table-cell>
          <table:table-cell table:style-name="Tabella6.B1" office:value-type="float" office:value="12">
            <text:p text:style-name="Table_20_Contents">12</text:p>
          </table:table-cell>
          <table:table-cell table:style-name="Tabella6.G1" office:value-type="float" office:value="11">
            <text:p text:style-name="Table_20_Contents">11</text:p>
          </table:table-cell>
        </table:table-row>
      </table:table>
      <text:p text:style-name="Text_20_body"/>
      <text:p text:style-name="P6">Using a two sampled t-test (assuming equal variances), determine whether there is a difference between means. Clearly state your hypothesis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"><draw:line text:anchor-type="paragraph" draw:z-index="4" draw:style-name="gr3" draw:text-style-name="P31" svg:x1="0.062cm" svg:y1="-0.028cm" svg:x2="16.934cm" svg:y2="-0.099cm"><text:p/></draw:line><text:span text:style-name="T1">Comment on the appropriateness of the test.</text:span>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line text:anchor-type="paragraph" draw:z-index="5" draw:style-name="gr3" draw:text-style-name="P31" svg:x1="0.085cm" svg:y1="-0.061cm" svg:x2="16.957cm" svg:y2="-0.132cm"><text:p/></draw:line><text:span text:style-name="T1">In a related study, you observe that when students are ill, they take on average five days off. How would this affect the appropriateness of using a t-test described above</text:span>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pan text:style-name="T2">Part 3 – Technical skills (note – these are non-essential requirements but will help us determine the level of ability of the applicants)</text:span></text:p>
      <text:p text:style-name="P2"><draw:line text:anchor-type="paragraph" draw:z-index="6" draw:style-name="gr3" draw:text-style-name="P31" svg:x1="0.085cm" svg:y1="-0.061cm" svg:x2="16.957cm" svg:y2="-0.132cm"><text:p/></draw:line><text:span text:style-name="T2"/></text:p>
      <text:p text:style-name="P2"><text:span text:style-name="T2"/></text:p>
      <text:p text:style-name="Text_20_body"><text:span text:style-name="T1">Knowledge of Programming/Script Languages (mark all/any that apply):</text:span></text:p>
      <text:p text:style-name="P15"><text:span text:style-name="T1">excellent <text:s text:c="6"/>good <text:s text:c="6"/>fair <text:s text:c="8"/>poor</text:span></text:p>
      <text:p text:style-name="P17"><draw:g text:anchor-type="paragraph" draw:z-index="14" draw:style-name="gr5"><draw:custom-shape draw:style-name="gr6" draw:text-style-name="P30" svg:width="0.378cm" svg:height="0.378cm" svg:x="8.162cm" svg:y="0.15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1" svg:width="0.373cm" svg:height="0.373cm" svg:x="8.166cm" svg:y="0.734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1" svg:width="0.373cm" svg:height="0.373cm" svg:x="8.166cm" svg:y="1.342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1" svg:width="0.373cm" svg:height="0.373cm" svg:x="8.166cm" svg:y="1.972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1" svg:width="0.373cm" svg:height="0.373cm" svg:x="8.166cm" svg:y="2.567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1" svg:width="0.373cm" svg:height="0.373cm" svg:x="8.166cm" svg:y="3.15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5cm" svg:height="0.375cm" svg:x="8.164cm" svg:y="3.755cm"><text:p/><draw:enhanced-geometry svg:viewBox="0 0 21600 21600" draw:type="rectangle" draw:enhanced-path="M 0 0 L 21600 0 21600 21600 0 21600 0 0 Z N"/></draw:custom-shape></draw:g><draw:g text:anchor-type="paragraph" draw:z-index="15" draw:style-name="gr5"><draw:custom-shape draw:style-name="gr6" draw:text-style-name="P30" svg:width="0.378cm" svg:height="0.378cm" svg:x="9.82cm" svg:y="0.118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1" svg:width="0.373cm" svg:height="0.373cm" svg:x="9.824cm" svg:y="0.702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1" svg:width="0.373cm" svg:height="0.373cm" svg:x="9.824cm" svg:y="1.31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1" svg:width="0.373cm" svg:height="0.373cm" svg:x="9.824cm" svg:y="1.94cm"><text:p/><draw:enhanced-geometry svg:viewBox="0 0 21600 21600" draw:mirror-horizontal="false" draw:mirror-vertical="false" draw:type="rectangle" draw:enhanced-path="M 0 0 L 21600 0 21600 21600 0 21600 0 0 Z N"/></draw:custom-shape><draw:custom-shape draw:style-name="gr7" draw:text-style-name="P31" svg:width="0.373cm" svg:height="0.373cm" svg:x="9.824cm" svg:y="2.535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1" svg:width="0.373cm" svg:height="0.373cm" svg:x="9.824cm" svg:y="3.118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5cm" svg:height="0.375cm" svg:x="9.822cm" svg:y="3.723cm"><text:p/><draw:enhanced-geometry svg:viewBox="0 0 21600 21600" draw:type="rectangle" draw:enhanced-path="M 0 0 L 21600 0 21600 21600 0 21600 0 0 Z N"/></draw:custom-shape></draw:g><draw:g text:anchor-type="paragraph" draw:z-index="16" draw:style-name="gr5"><draw:custom-shape draw:style-name="gr6" draw:text-style-name="P30" svg:width="0.38cm" svg:height="0.378cm" svg:x="11.513cm" svg:y="0.123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5cm" svg:height="0.373cm" svg:x="11.517cm" svg:y="0.707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5cm" svg:height="0.375cm" svg:x="11.517cm" svg:y="1.315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5cm" svg:height="0.373cm" svg:x="11.517cm" svg:y="1.947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5cm" svg:height="0.375cm" svg:x="11.517cm" svg:y="2.54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5cm" svg:height="0.373cm" svg:x="11.517cm" svg:y="3.125cm"><text:p/><draw:enhanced-geometry svg:viewBox="0 0 21600 21600" draw:mirror-horizontal="false" draw:mirror-vertical="false" draw:type="rectangle" draw:enhanced-path="M 0 0 L 21600 0 21600 21600 0 21600 0 0 Z N"/></draw:custom-shape><draw:custom-shape draw:style-name="gr7" draw:text-style-name="P30" svg:width="0.376cm" svg:height="0.375cm" svg:x="11.515cm" svg:y="3.73cm"><text:p text:style-name="P30"><text:span text:style-name="T14"><text:s text:c="2"/></text:span></text:p><draw:enhanced-geometry svg:viewBox="0 0 21600 21600" draw:mirror-horizontal="false" draw:mirror-vertical="false" draw:type="rectangle" draw:enhanced-path="M 0 0 L 21600 0 21600 21600 0 21600 0 0 Z N"/></draw:custom-shape></draw:g><draw:custom-shape text:anchor-type="paragraph" draw:z-index="7" draw:style-name="gr4" draw:text-style-name="P31" svg:width="0.373cm" svg:height="0.373cm" svg:x="5.96cm" svg:y="0.187cm"><text:p/><draw:enhanced-geometry svg:viewBox="0 0 21600 21600" draw:type="rectangle" draw:enhanced-path="M 0 0 L 21600 0 21600 21600 0 21600 0 0 Z N"/></draw:custom-shape><text:span text:style-name="T9">R/Rstudio<text:tab/><text:tab/><text:tab/><text:tab/></text:span></text:p>
      <text:p text:style-name="P16"><draw:custom-shape text:anchor-type="paragraph" draw:z-index="8" draw:style-name="gr4" draw:text-style-name="P31" svg:width="0.373cm" svg:height="0.373cm" svg:x="5.96cm" svg:y="0.187cm"><text:p/><draw:enhanced-geometry svg:viewBox="0 0 21600 21600" draw:type="rectangle" draw:enhanced-path="M 0 0 L 21600 0 21600 21600 0 21600 0 0 Z N"/></draw:custom-shape><text:span text:style-name="T9">Mysql or other SQL</text:span></text:p>
      <text:p text:style-name="P16"><draw:custom-shape text:anchor-type="paragraph" draw:z-index="10" draw:style-name="gr4" draw:text-style-name="P31" svg:width="0.373cm" svg:height="0.373cm" svg:x="5.96cm" svg:y="0.187cm"><text:p/><draw:enhanced-geometry svg:viewBox="0 0 21600 21600" draw:type="rectangle" draw:enhanced-path="M 0 0 L 21600 0 21600 21600 0 21600 0 0 Z N"/></draw:custom-shape><text:span text:style-name="T9">C</text:span></text:p>
      <text:p text:style-name="P16"><draw:custom-shape text:anchor-type="paragraph" draw:z-index="9" draw:style-name="gr4" draw:text-style-name="P31" svg:width="0.373cm" svg:height="0.373cm" svg:x="5.96cm" svg:y="0.187cm"><text:p/><draw:enhanced-geometry svg:viewBox="0 0 21600 21600" draw:type="rectangle" draw:enhanced-path="M 0 0 L 21600 0 21600 21600 0 21600 0 0 Z N"/></draw:custom-shape><text:span text:style-name="T9">C++</text:span></text:p>
      <text:p text:style-name="P16"><draw:custom-shape text:anchor-type="paragraph" draw:z-index="11" draw:style-name="gr4" draw:text-style-name="P31" svg:width="0.373cm" svg:height="0.373cm" svg:x="5.96cm" svg:y="0.187cm"><text:p/><draw:enhanced-geometry svg:viewBox="0 0 21600 21600" draw:type="rectangle" draw:enhanced-path="M 0 0 L 21600 0 21600 21600 0 21600 0 0 Z N"/></draw:custom-shape><text:span text:style-name="T9">Python</text:span></text:p>
      <text:p text:style-name="P16"><draw:custom-shape text:anchor-type="paragraph" draw:z-index="12" draw:style-name="gr4" draw:text-style-name="P31" svg:width="0.373cm" svg:height="0.373cm" svg:x="5.96cm" svg:y="0.187cm"><text:p/><draw:enhanced-geometry svg:viewBox="0 0 21600 21600" draw:type="rectangle" draw:enhanced-path="M 0 0 L 21600 0 21600 21600 0 21600 0 0 Z N"/></draw:custom-shape><text:span text:style-name="T9">Shell Script (Bash)</text:span></text:p>
      <text:p text:style-name="P27"><draw:custom-shape text:anchor-type="paragraph" draw:z-index="13" draw:style-name="gr4" draw:text-style-name="P31" svg:width="0.373cm" svg:height="0.373cm" svg:x="5.96cm" svg:y="0.187cm"><text:p/><draw:enhanced-geometry svg:viewBox="0 0 21600 21600" draw:type="rectangle" draw:enhanced-path="M 0 0 L 21600 0 21600 21600 0 21600 0 0 Z N"/></draw:custom-shape><draw:line text:anchor-type="paragraph" draw:z-index="43" draw:style-name="gr3" draw:text-style-name="P31" svg:x1="2.854cm" svg:y1="0.423cm" svg:x2="5.424cm" svg:y2="0.432cm"><text:p/></draw:line><text:span text:style-name="T12"> <text:s text:c="11"/>Other: <text:s text:c="51"/>(optional) </text:span><text:span text:style-name="T3"><text:s text:c="58"/></text:span></text:p>
      <text:p text:style-name="P18"/>
      <text:p text:style-name="P20">Knowledge of Linux/Unix (mark all/any that apply):</text:p>
      <text:p text:style-name="P19"><text:tab/><text:tab/><text:tab/><text:tab/> <text:s text:c="4"/><text:tab/><text:span text:style-name="T3">excellent <text:s text:c="6"/>good <text:s text:c="6"/>fair <text:s text:c="8"/>poor</text:span></text:p>
      <text:p text:style-name="P21"><draw:g text:anchor-type="paragraph" draw:z-index="17" draw:style-name="gr5"><draw:custom-shape draw:style-name="gr6" draw:text-style-name="P30" svg:width="0.382cm" svg:height="0.378cm" svg:x="7.015cm" svg:y="0.078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6cm" svg:height="0.373cm" svg:x="7.019cm" svg:y="0.662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6cm" svg:height="0.376cm" svg:x="7.019cm" svg:y="1.269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6cm" svg:height="0.375cm" svg:x="7.019cm" svg:y="1.9cm"><text:p/><draw:enhanced-geometry svg:viewBox="0 0 21600 21600" draw:mirror-horizontal="false" draw:mirror-vertical="false" draw:type="rectangle" draw:enhanced-path="M 0 0 L 21600 0 21600 21600 0 21600 0 0 Z N"/></draw:custom-shape></draw:g><draw:g text:anchor-type="paragraph" draw:z-index="18" draw:style-name="gr5"><draw:custom-shape draw:style-name="gr6" draw:text-style-name="P30" svg:width="0.382cm" svg:height="0.378cm" svg:x="9.029cm" svg:y="0.041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6cm" svg:height="0.373cm" svg:x="9.033cm" svg:y="0.625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6cm" svg:height="0.376cm" svg:x="9.033cm" svg:y="1.232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6cm" svg:height="0.375cm" svg:x="9.033cm" svg:y="1.863cm"><text:p/><draw:enhanced-geometry svg:viewBox="0 0 21600 21600" draw:mirror-horizontal="false" draw:mirror-vertical="false" draw:type="rectangle" draw:enhanced-path="M 0 0 L 21600 0 21600 21600 0 21600 0 0 Z N"/></draw:custom-shape></draw:g><draw:g text:anchor-type="paragraph" draw:z-index="19" draw:style-name="gr5"><draw:custom-shape draw:style-name="gr6" draw:text-style-name="P30" svg:width="0.382cm" svg:height="0.378cm" svg:x="10.597cm" svg:y="0.026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6cm" svg:height="0.373cm" svg:x="10.601cm" svg:y="0.61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6cm" svg:height="0.376cm" svg:x="10.601cm" svg:y="1.217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6cm" svg:height="0.375cm" svg:x="10.601cm" svg:y="1.848cm"><text:p/><draw:enhanced-geometry svg:viewBox="0 0 21600 21600" draw:mirror-horizontal="false" draw:mirror-vertical="false" draw:type="rectangle" draw:enhanced-path="M 0 0 L 21600 0 21600 21600 0 21600 0 0 Z N"/></draw:custom-shape></draw:g><draw:g text:anchor-type="paragraph" draw:z-index="20" draw:style-name="gr5"><draw:custom-shape draw:style-name="gr6" draw:text-style-name="P30" svg:width="0.382cm" svg:height="0.378cm" svg:x="12.379cm" svg:y="-0.016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6cm" svg:height="0.373cm" svg:x="12.383cm" svg:y="0.568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6cm" svg:height="0.376cm" svg:x="12.383cm" svg:y="1.175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6cm" svg:height="0.375cm" svg:x="12.383cm" svg:y="1.806cm"><text:p/><draw:enhanced-geometry svg:viewBox="0 0 21600 21600" draw:mirror-horizontal="false" draw:mirror-vertical="false" draw:type="rectangle" draw:enhanced-path="M 0 0 L 21600 0 21600 21600 0 21600 0 0 Z N"/></draw:custom-shape></draw:g><text:span text:style-name="T3"><text:tab/></text:span><text:span text:style-name="T12">Command line interface<text:tab/> <text:s text:c="5"/></text:span></text:p>
      <text:p text:style-name="P23"><text:span text:style-name="T9"><text:tab/></text:span><text:span text:style-name="T9">Bash shell scripting</text:span></text:p>
      <text:p text:style-name="P23"><text:span text:style-name="T9"><text:tab/></text:span><text:span text:style-name="T9">Batch system configuratio</text:span></text:p>
      <text:p text:style-name="P23"><text:span text:style-name="T9"><text:tab/>Compilation of scientific</text:span></text:p>
      <text:p text:style-name="P23"><text:span text:style-name="T9"><text:tab/>software</text:span></text:p>
      <text:p text:style-name="P22"><text:span text:style-name="T9"/></text:p>
      <text:p text:style-name="P23"><text:span text:style-name="T9">Knowledge of Revision Control Software (mark all/any that apply):</text:span></text:p>
      <text:p text:style-name="P28"><text:span text:style-name="T3"><text:tab/><text:tab/><text:tab/><text:tab/><text:tab/>excellent <text:s text:c="6"/>good <text:s text:c="6"/>fair <text:s text:c="8"/>poor</text:span></text:p>
      <text:p text:style-name="P22"><draw:g text:anchor-type="paragraph" draw:z-index="21" draw:style-name="gr5"><draw:custom-shape draw:style-name="gr6" draw:text-style-name="P30" svg:width="0.382cm" svg:height="0.378cm" svg:x="7.064cm" svg:y="0.021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6cm" svg:height="0.373cm" svg:x="7.068cm" svg:y="0.605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6cm" svg:height="0.376cm" svg:x="7.068cm" svg:y="1.212cm"><text:p/><draw:enhanced-geometry svg:viewBox="0 0 21600 21600" draw:mirror-horizontal="false" draw:mirror-vertical="false" draw:type="rectangle" draw:enhanced-path="M 0 0 L 21600 0 21600 21600 0 21600 0 0 Z N"/></draw:custom-shape></draw:g><draw:g text:anchor-type="paragraph" draw:z-index="22" draw:style-name="gr5"><draw:custom-shape draw:style-name="gr6" draw:text-style-name="P30" svg:width="0.384cm" svg:height="0.378cm" svg:x="9.183cm" svg:y="-0.044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8cm" svg:height="0.373cm" svg:x="9.185cm" svg:y="0.54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8cm" svg:height="0.376cm" svg:x="9.185cm" svg:y="1.147cm"><text:p/><draw:enhanced-geometry svg:viewBox="0 0 21600 21600" draw:mirror-horizontal="false" draw:mirror-vertical="false" draw:type="rectangle" draw:enhanced-path="M 0 0 L 21600 0 21600 21600 0 21600 0 0 Z N"/></draw:custom-shape></draw:g><draw:g text:anchor-type="paragraph" draw:z-index="23" draw:style-name="gr5"><draw:custom-shape draw:style-name="gr6" draw:text-style-name="P30" svg:width="0.382cm" svg:height="0.378cm" svg:x="10.68cm" svg:y="-0.018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6cm" svg:height="0.373cm" svg:x="10.684cm" svg:y="0.566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6cm" svg:height="0.376cm" svg:x="10.684cm" svg:y="1.173cm"><text:p/><draw:enhanced-geometry svg:viewBox="0 0 21600 21600" draw:mirror-horizontal="false" draw:mirror-vertical="false" draw:type="rectangle" draw:enhanced-path="M 0 0 L 21600 0 21600 21600 0 21600 0 0 Z N"/></draw:custom-shape></draw:g><draw:g text:anchor-type="paragraph" draw:z-index="24" draw:style-name="gr5"><draw:custom-shape draw:style-name="gr6" draw:text-style-name="P30" svg:width="0.382cm" svg:height="0.378cm" svg:x="12.497cm" svg:y="-0.005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6cm" svg:height="0.373cm" svg:x="12.501cm" svg:y="0.579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6cm" svg:height="0.376cm" svg:x="12.501cm" svg:y="1.186cm"><text:p/><draw:enhanced-geometry svg:viewBox="0 0 21600 21600" draw:mirror-horizontal="false" draw:mirror-vertical="false" draw:type="rectangle" draw:enhanced-path="M 0 0 L 21600 0 21600 21600 0 21600 0 0 Z N"/></draw:custom-shape></draw:g><text:span text:style-name="T3"><text:tab/><text:tab/></text:span><text:span text:style-name="T12">git</text:span></text:p>
      <text:p text:style-name="P23"><text:span text:style-name="T9"><text:tab/><text:tab/>SVN</text:span></text:p>
      <text:p text:style-name="P23"><draw:line text:anchor-type="paragraph" draw:z-index="25" draw:style-name="gr3" draw:text-style-name="P31" svg:x1="3.81cm" svg:y1="0.473cm" svg:x2="5.976cm" svg:y2="0.473cm"><text:p/></draw:line><text:span text:style-name="T9"><text:tab/><text:tab/>Other:</text:span></text:p>
      <text:p text:style-name="P22"><text:span text:style-name="T9"/></text:p>
      <text:p text:style-name="P23"><text:span text:style-name="T9">User experience of cloud computing (mark all/any that apply):</text:span></text:p>
      <text:p text:style-name="P28"><text:span text:style-name="T9"><text:tab/><text:tab/><text:tab/><text:tab/><text:tab/></text:span><text:span text:style-name="T12">extensive <text:tab/><text:tab/>some <text:tab/><text:tab/>never used it</text:span></text:p>
      <text:p text:style-name="P26"><draw:g text:anchor-type="paragraph" draw:z-index="26" draw:style-name="gr5"><draw:custom-shape draw:style-name="gr6" draw:text-style-name="P30" svg:width="0.382cm" svg:height="0.378cm" svg:x="7.015cm" svg:y="0.078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6cm" svg:height="0.373cm" svg:x="7.019cm" svg:y="0.662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6cm" svg:height="0.376cm" svg:x="7.019cm" svg:y="1.269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6cm" svg:height="0.375cm" svg:x="7.019cm" svg:y="1.9cm"><text:p/><draw:enhanced-geometry svg:viewBox="0 0 21600 21600" draw:mirror-horizontal="false" draw:mirror-vertical="false" draw:type="rectangle" draw:enhanced-path="M 0 0 L 21600 0 21600 21600 0 21600 0 0 Z N"/></draw:custom-shape></draw:g><draw:g text:anchor-type="paragraph" draw:z-index="27" draw:style-name="gr5"><draw:custom-shape draw:style-name="gr6" draw:text-style-name="P30" svg:width="0.382cm" svg:height="0.378cm" svg:x="10.395cm" svg:y="0.097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6cm" svg:height="0.373cm" svg:x="10.399cm" svg:y="0.681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6cm" svg:height="0.376cm" svg:x="10.399cm" svg:y="1.288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6cm" svg:height="0.375cm" svg:x="10.399cm" svg:y="1.919cm"><text:p/><draw:enhanced-geometry svg:viewBox="0 0 21600 21600" draw:mirror-horizontal="false" draw:mirror-vertical="false" draw:type="rectangle" draw:enhanced-path="M 0 0 L 21600 0 21600 21600 0 21600 0 0 Z N"/></draw:custom-shape></draw:g><draw:g text:anchor-type="paragraph" draw:z-index="28" draw:style-name="gr5"><draw:custom-shape draw:style-name="gr6" draw:text-style-name="P30" svg:width="0.382cm" svg:height="0.378cm" svg:x="13.541cm" svg:y="0.081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6cm" svg:height="0.373cm" svg:x="13.545cm" svg:y="0.665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6cm" svg:height="0.376cm" svg:x="13.545cm" svg:y="1.272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6cm" svg:height="0.375cm" svg:x="13.545cm" svg:y="1.903cm"><text:p/><draw:enhanced-geometry svg:viewBox="0 0 21600 21600" draw:mirror-horizontal="false" draw:mirror-vertical="false" draw:type="rectangle" draw:enhanced-path="M 0 0 L 21600 0 21600 21600 0 21600 0 0 Z N"/></draw:custom-shape></draw:g><text:span text:style-name="T9"><text:tab/></text:span><text:span text:style-name="T12">Amazon EC2</text:span></text:p>
      <text:p text:style-name="P25"><text:span text:style-name="T9"><text:tab/>Microsoft Azure</text:span></text:p>
      <text:p text:style-name="P25"><text:span text:style-name="T9"><text:tab/>OpenStack</text:span></text:p>
      <text:p text:style-name="P25"><draw:line text:anchor-type="paragraph" draw:z-index="29" draw:style-name="gr3" draw:text-style-name="P31" svg:x1="2.558cm" svg:y1="0.404cm" svg:x2="5.961cm" svg:y2="0.404cm"><text:p/></draw:line><text:span text:style-name="T9"><text:tab/>Other:</text:span></text:p>
      <text:p text:style-name="P24"><text:span text:style-name="T9"/></text:p>
      <text:p text:style-name="P25"><text:span text:style-name="T9">Knowledge of Data Deposition tools (mark all/any that apply):</text:span></text:p>
      <text:p text:style-name="P24"><text:span text:style-name="T9"><text:tab/><text:tab/><text:tab/><text:tab/><text:tab/></text:span><text:span text:style-name="T3">excellent <text:s text:c="6"/>good <text:s text:c="6"/>fair <text:s text:c="8"/>poor</text:span></text:p>
      <text:p text:style-name="P24"><draw:g text:anchor-type="paragraph" draw:z-index="30" draw:style-name="gr5"><draw:custom-shape draw:style-name="gr6" draw:text-style-name="P30" svg:width="0.382cm" svg:height="0.378cm" svg:x="7.064cm" svg:y="0.116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6cm" svg:height="0.373cm" svg:x="7.068cm" svg:y="0.7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6cm" svg:height="0.376cm" svg:x="7.068cm" svg:y="1.307cm"><text:p/><draw:enhanced-geometry svg:viewBox="0 0 21600 21600" draw:mirror-horizontal="false" draw:mirror-vertical="false" draw:type="rectangle" draw:enhanced-path="M 0 0 L 21600 0 21600 21600 0 21600 0 0 Z N"/></draw:custom-shape></draw:g><draw:g text:anchor-type="paragraph" draw:z-index="31" draw:style-name="gr5"><draw:custom-shape draw:style-name="gr6" draw:text-style-name="P30" svg:width="0.382cm" svg:height="0.378cm" svg:x="9.209cm" svg:y="0.095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6cm" svg:height="0.373cm" svg:x="9.213cm" svg:y="0.679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6cm" svg:height="0.376cm" svg:x="9.213cm" svg:y="1.286cm"><text:p/><draw:enhanced-geometry svg:viewBox="0 0 21600 21600" draw:mirror-horizontal="false" draw:mirror-vertical="false" draw:type="rectangle" draw:enhanced-path="M 0 0 L 21600 0 21600 21600 0 21600 0 0 Z N"/></draw:custom-shape></draw:g><draw:g text:anchor-type="paragraph" draw:z-index="32" draw:style-name="gr5"><draw:custom-shape draw:style-name="gr6" draw:text-style-name="P30" svg:width="0.382cm" svg:height="0.378cm" svg:x="10.746cm" svg:y="0.049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6cm" svg:height="0.373cm" svg:x="10.75cm" svg:y="0.633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6cm" svg:height="0.376cm" svg:x="10.75cm" svg:y="1.24cm"><text:p/><draw:enhanced-geometry svg:viewBox="0 0 21600 21600" draw:mirror-horizontal="false" draw:mirror-vertical="false" draw:type="rectangle" draw:enhanced-path="M 0 0 L 21600 0 21600 21600 0 21600 0 0 Z N"/></draw:custom-shape></draw:g><draw:g text:anchor-type="paragraph" draw:z-index="33" draw:style-name="gr5"><draw:custom-shape draw:style-name="gr6" draw:text-style-name="P30" svg:width="0.382cm" svg:height="0.378cm" svg:x="12.494cm" svg:y="0.002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6cm" svg:height="0.373cm" svg:x="12.498cm" svg:y="0.586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6cm" svg:height="0.376cm" svg:x="12.498cm" svg:y="1.193cm"><text:p/><draw:enhanced-geometry svg:viewBox="0 0 21600 21600" draw:mirror-horizontal="false" draw:mirror-vertical="false" draw:type="rectangle" draw:enhanced-path="M 0 0 L 21600 0 21600 21600 0 21600 0 0 Z N"/></draw:custom-shape></draw:g><text:span text:style-name="T3"><text:tab/></text:span><text:span text:style-name="T12">figshare</text:span></text:p>
      <text:p text:style-name="P24"><text:span text:style-name="T3"><text:tab/></text:span><text:span text:style-name="T12">zenodo</text:span></text:p>
      <text:p text:style-name="P24"><draw:line text:anchor-type="paragraph" draw:z-index="34" draw:style-name="gr3" draw:text-style-name="P30" svg:x1="2.601cm" svg:y1="0.404cm" svg:x2="5.96cm" svg:y2="0.404cm"><text:p/></draw:line><text:span text:style-name="T3"><text:tab/></text:span><text:span text:style-name="T12">Other:</text:span></text:p>
      <text:p text:style-name="P24"><text:span text:style-name="T3"/></text:p>
      <text:p text:style-name="P25"><text:soft-page-break/><text:span text:style-name="T9">Editor/Tools For Programming (mark all/any that apply):</text:span></text:p>
      <text:p text:style-name="P24"><text:span text:style-name="T3"><text:tab/><text:tab/><text:tab/><text:tab/><text:tab/></text:span><text:span text:style-name="T12">frequently <text:tab/>sometimes <text:tab/>never</text:span></text:p>
      <text:p text:style-name="P24"><draw:g text:anchor-type="paragraph" draw:z-index="35" draw:style-name="gr5"><draw:custom-shape draw:style-name="gr6" draw:text-style-name="P30" svg:width="0.384cm" svg:height="0.378cm" svg:x="7.015cm" svg:y="0.194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8cm" svg:height="0.375cm" svg:x="7.019cm" svg:y="0.776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8cm" svg:height="0.376cm" svg:x="7.019cm" svg:y="1.385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8cm" svg:height="0.375cm" svg:x="7.019cm" svg:y="2.018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82cm" svg:height="0.378cm" svg:x="7.019cm" svg:y="2.663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6cm" svg:height="0.373cm" svg:x="7.022cm" svg:y="3.247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6cm" svg:height="0.376cm" svg:x="7.022cm" svg:y="3.854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6cm" svg:height="0.375cm" svg:x="7.022cm" svg:y="4.486cm"><text:p/><draw:enhanced-geometry svg:viewBox="0 0 21600 21600" draw:mirror-horizontal="false" draw:mirror-vertical="false" draw:type="rectangle" draw:enhanced-path="M 0 0 L 21600 0 21600 21600 0 21600 0 0 Z N"/></draw:custom-shape></draw:g><draw:g text:anchor-type="paragraph" draw:z-index="36" draw:style-name="gr5"><draw:custom-shape draw:style-name="gr6" draw:text-style-name="P30" svg:width="0.384cm" svg:height="0.378cm" svg:x="9.56cm" svg:y="0.169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8cm" svg:height="0.375cm" svg:x="9.564cm" svg:y="0.751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8cm" svg:height="0.376cm" svg:x="9.564cm" svg:y="1.36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8cm" svg:height="0.375cm" svg:x="9.564cm" svg:y="1.993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82cm" svg:height="0.378cm" svg:x="9.564cm" svg:y="2.638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6cm" svg:height="0.373cm" svg:x="9.567cm" svg:y="3.222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6cm" svg:height="0.376cm" svg:x="9.567cm" svg:y="3.829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6cm" svg:height="0.375cm" svg:x="9.567cm" svg:y="4.461cm"><text:p/><draw:enhanced-geometry svg:viewBox="0 0 21600 21600" draw:mirror-horizontal="false" draw:mirror-vertical="false" draw:type="rectangle" draw:enhanced-path="M 0 0 L 21600 0 21600 21600 0 21600 0 0 Z N"/></draw:custom-shape></draw:g><draw:g text:anchor-type="paragraph" draw:z-index="37" draw:style-name="gr5"><draw:custom-shape draw:style-name="gr6" draw:text-style-name="P30" svg:width="0.384cm" svg:height="0.378cm" svg:x="11.689cm" svg:y="0.143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8cm" svg:height="0.375cm" svg:x="11.693cm" svg:y="0.725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8cm" svg:height="0.376cm" svg:x="11.693cm" svg:y="1.334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8cm" svg:height="0.375cm" svg:x="11.693cm" svg:y="1.967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82cm" svg:height="0.378cm" svg:x="11.693cm" svg:y="2.612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6cm" svg:height="0.373cm" svg:x="11.696cm" svg:y="3.196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6cm" svg:height="0.376cm" svg:x="11.696cm" svg:y="3.803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0" svg:width="0.376cm" svg:height="0.375cm" svg:x="11.696cm" svg:y="4.435cm"><text:p/><draw:enhanced-geometry svg:viewBox="0 0 21600 21600" draw:mirror-horizontal="false" draw:mirror-vertical="false" draw:type="rectangle" draw:enhanced-path="M 0 0 L 21600 0 21600 21600 0 21600 0 0 Z N"/></draw:custom-shape></draw:g><text:span text:style-name="T3"><text:tab/><text:tab/></text:span><text:span text:style-name="T12">Eclipse</text:span></text:p>
      <text:p text:style-name="P25"><text:span text:style-name="T9"><text:tab/><text:tab/></text:span><text:span text:style-name="T9">Emacs/XEmacs</text:span></text:p>
      <text:p text:style-name="P25"><text:span text:style-name="T9"><text:tab/><text:tab/></text:span><text:span text:style-name="T9">Gedit</text:span></text:p>
      <text:p text:style-name="P25"><text:span text:style-name="T9"><text:tab/><text:tab/></text:span><text:span text:style-name="T9">Kdevelop</text:span></text:p>
      <text:p text:style-name="P25"><text:span text:style-name="T9"><text:tab/><text:tab/></text:span><text:span text:style-name="T9">Vi/Vim</text:span></text:p>
      <text:p text:style-name="P25"><text:span text:style-name="T9"><text:tab/><text:tab/></text:span><text:span text:style-name="T9">Visual Studio</text:span></text:p>
      <text:p text:style-name="P25"><text:span text:style-name="T9"><text:tab/><text:tab/></text:span><text:span text:style-name="T9">Eclipse</text:span></text:p>
      <text:p text:style-name="P29"><draw:line text:anchor-type="paragraph" draw:z-index="38" draw:style-name="gr3" draw:text-style-name="P31" svg:x1="3.817cm" svg:y1="0.406cm" svg:x2="6.248cm" svg:y2="0.406cm"><text:p/></draw:line><text:span text:style-name="T9"><text:tab/><text:tab/></text:span><text:span text:style-name="T9">Other:</text:span><text:span text:style-name="T9"><text:tab/><text:tab/><text:tab/><text:tab/><text:tab/><text:tab/><text:tab/> <text:s text:c="8"/><text:tab/></text:span><text:span text:style-name="T9">(optional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F" svg:font-family="" style:font-family-generic="roman"/>
    <style:font-face style:name=".Lucida Grande UI" svg:font-family="'.Lucida Grande UI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2" draw:dots1-length="0.009cm" draw:dots2="3" draw:dots2-length="0.046cm" draw:distance="0.023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rizio Coana</meta:initial-creator>
    <meta:creation-date>2015-11-05T16:30:14</meta:creation-date>
    <dc:date>2015-11-06T11:00:01</dc:date>
    <dc:creator>Fabrizio Coana</dc:creator>
    <meta:editing-duration>PT3H6M2S</meta:editing-duration>
    <meta:editing-cycles>9</meta:editing-cycles>
    <meta:generator>OpenOffice/4.1.2$Unix OpenOffice.org_project/412m3$Build-9782</meta:generator>
    <meta:document-statistic meta:table-count="6" meta:image-count="1" meta:object-count="0" meta:page-count="7" meta:paragraph-count="115" meta:word-count="491" meta:character-count="3312"/>
  </office:meta>
</office:document-meta>
</file>